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plaats van 7 juli 2025 tot en met 31 augustus 2025 ter hoogte van Achterdijk 28, 1441D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heeft de gemeente een aanvraag vergunning voor het plaatsen van een bouwplaats van 7 juli 2025 tot en met 31 augustus 2025 ter hoogte van Achterdijk 28, 1441DH Purmerend De aanvraag is geregistreerd onder zaaknummer Z2025-00002609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717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7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7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09</meta:user-defined>
    <meta:user-defined meta:name="DCTERMS.abstract">Betreft: aanvraag op locatie Achterdijk 28A, 1441DH Purmerend</meta:user-defined>
    <dc:language>nl</dc:language>
    <meta:user-defined meta:name="OVERHEIDop.locatietype/OVERHEIDop.gebiedsmarkering">Punt</meta:user-defined>
    <meta:user-defined meta:name="DC.title">Aanvraag vergunning voor het plaatsen van een bouwplaats van 7 juli 2025 tot en met 31 augustus 2025 ter hoogte van Achterdijk 28, 1441DH Purmere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72</meta:user-defined>
    <meta:user-defined meta:name="OVERHEIDop.GmbID/DC.identifier">gmb-2025-277172</meta:user-defined>
    <meta:user-defined meta:name="OVERHEIDop.versieInformatie"/>
  </office:meta>
</office:document-meta>
</file>