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bouwkeet, mobiel toilet en bouwhekken  1 juli t/m1 augustus op de parkeerplaats t.h.v. Dwarsstraat 12 t/m 20,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bouwkeet, mobiel toilet en bouwhekken. De gemeente geeft toestemming voor Het plaatsen van een bouwkeet, mobiel toilet en bouwhekken 1 juli t/m 1 augustus op de parkeerplaats t.h.v. Dwarsstraat 12 t/m 20, Hengelo.</text:p>
            <text:p text:style-name="common-al">
            <text:span text:style-name="nadrukvet">Waarom publiceert de gemeente dit bericht?</text:span>
          </text:p>
            <text:p text:style-name="common-al">De APV-ontheffing wordt bij de gemeente aangevraagd om toestemming te krijgen voor Het plaatsen van een bouwkeet, mobiel toilet en bouwhekken 1 juli t/m1 augustu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421</meta:user-defined>
    <meta:user-defined meta:name="DCTERMS.abstract">Betreft: Beschikking op aanvraag op locatie parkeerplaats Dwarsstraat 12 t/m 20, Hengelo</meta:user-defined>
    <dc:language>nl</dc:language>
    <meta:user-defined meta:name="OVERHEIDop.locatietype/OVERHEIDop.gebiedsmarkering">Punt</meta:user-defined>
    <meta:user-defined meta:name="DC.title">Besluit voor het plaatsen van een bouwkeet, mobiel toilet en bouwhekken  1 juli t/m1 augustus op de parkeerplaats t.h.v. Dwarsstraat 12 t/m 20, Hengelo</meta:user-defined>
    <meta:user-defined meta:name="OVERHEIDop.datumEindeReactietermijn">2025-08-05</meta:user-defined>
    <meta:user-defined meta:name="OVERHEIDop.terinzageleggingBG">https://jeleefomgeving.nl/inzien/813647290/14d20714-bb56-43a5-ad77-268b4fe22cbe</meta:user-defined>
    <meta:user-defined meta:name="DCTERMS.W3CDTF/DCTERMS.available">2025-06-26</meta:user-defined>
    <meta:user-defined meta:name="DCTERMS.W3CDTF/OVERHEIDop.jaargang">2025</meta:user-defined>
    <meta:user-defined meta:name="OVERHEIDop.publicationIssue">277170</meta:user-defined>
    <meta:user-defined meta:name="OVERHEIDop.GmbID/DC.identifier">gmb-2025-277170</meta:user-defined>
    <meta:user-defined meta:name="OVERHEIDop.versieInformatie"/>
  </office:meta>
</office:document-meta>
</file>