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Ronde van Epe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onde van Epe aan Markt 5, 8161CL Epe.</text:p>
            <text:p text:style-name="common-al">Datum besluit: 24-06-2025Zaaknummer: 1273222Datum en tijdstippen: Donderdag 10 juli 2025. Het evenement is van 18.00u-21.30uur</text:p>
            <text:p text:style-name="common-al">Activiteit: Ronde van Epe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1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53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Ronde van EpeMarkt 5, 8161CL Ep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68</meta:user-defined>
    <meta:user-defined meta:name="OVERHEIDop.GmbID/DC.identifier">gmb-2025-277168</meta:user-defined>
    <meta:user-defined meta:name="OVERHEIDop.versieInformatie"/>
  </office:meta>
</office:document-meta>
</file>