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egh ten behoeve van het Jan Haring Weekend 2025 op 6 juli 2025 op de Middendam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de Waegh t.b.v. Jan Haring Weekend 2025, op de Middendam in Monnickendam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Organiseren evenement;</text:p>
              </text:list-item>
              <text:list-item text:style-override="id1-3-2-1-1-3-2">
                <text:number>•</text:number>
                <text:p text:style-name="al">Produceren van geluid.</text:p>
              </text:list-item>
            </text:list>
            <text:p text:style-name="common-al">Het besluit is verzonden op 25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1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aegh ten behoeve van het Jan Haring Weekend 2025 op 6 juli 2025 op de Middendam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63</meta:user-defined>
    <meta:user-defined meta:name="OVERHEIDop.GmbID/DC.identifier">gmb-2025-277163</meta:user-defined>
    <meta:user-defined meta:name="OVERHEIDop.versieInformatie"/>
  </office:meta>
</office:document-meta>
</file>