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woonunit, Oosterveen 41 7711 B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6-2025</text:p>
            <text:p text:style-name="common-al">
            <text:span text:style-name="nadrukvet">Locatie:</text:span> Oosterveen 41 7711 BP Nieuwleusen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/25/76568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56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56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716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6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6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5684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, Oosterveen 41 7711 BP Nieuwleus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7160</meta:user-defined>
    <meta:user-defined meta:name="OVERHEIDop.GmbID/DC.identifier">gmb-2025-277160</meta:user-defined>
    <meta:user-defined meta:name="OVERHEIDop.versieInformatie"/>
  </office:meta>
</office:document-meta>
</file>