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slopen van de schuur, vergroten van de woning en bouwen van een nieuwe schuur aan Overleek 19B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slopen van de schuur, vergroten van de woning en bouwen van een nieuwe schuur op locatie Overleek 19B, 1141PE Monnickendam.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De aanvraag is geregistreerd onder zaaknummer Z2025-0356.</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17 juni 2025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77159</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159</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159</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slopen van de schuur, vergroten van de woning en bouwen van een nieuwe schuur aan Overleek 19B te Monnickendam</meta:user-defined>
    <meta:user-defined meta:name="DCTERMS.W3CDTF/DCTERMS.available">2025-06-26</meta:user-defined>
    <meta:user-defined meta:name="DCTERMS.W3CDTF/OVERHEIDop.jaargang">2025</meta:user-defined>
    <meta:user-defined meta:name="OVERHEIDop.publicationIssue">277159</meta:user-defined>
    <meta:user-defined meta:name="OVERHEIDop.GmbID/DC.identifier">gmb-2025-277159</meta:user-defined>
    <meta:user-defined meta:name="OVERHEIDop.versieInformatie"/>
  </office:meta>
</office:document-meta>
</file>