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Tussen Rangeerder en Saendelverlaan (N5693 en N5695) te Assendelft - het bouwen van een apparteme­ntengebouw (84 huurwonin­gen en c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4029346 - het bouwen van een apparteme­ntengebouw (84 huurwonin­gen en commerciële ruimte) -  - op de locatie Tussen Rangeerder en Saendelverlaan (N5693 en N5695) te Assendelft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15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5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346</meta:user-defined>
    <dc:language>nl</dc:language>
    <meta:user-defined meta:name="OVERHEIDop.locatietype/OVERHEIDop.gebiedsmarkering">Vlak</meta:user-defined>
    <meta:user-defined meta:name="DC.title">Voorgenomen verlening omgevingsvergunning uitgebreide procedure - Tussen Rangeerder en Saendelverlaan (N5693 en N5695) te Assendelft - het bouwen van een apparteme­ntengebouw (84 huurwonin­gen en comm</meta:user-defined>
    <meta:user-defined meta:name="OVERHEIDop.datumEindeReactietermijn">2025-08-06</meta:user-defined>
    <meta:user-defined meta:name="OVERHEIDop.TilID/OVERHEIDop.terinzageleggingOP">til-2025-21069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57</meta:user-defined>
    <meta:user-defined meta:name="OVERHEIDop.GmbID/DC.identifier">gmb-2025-277157</meta:user-defined>
    <meta:user-defined meta:name="OVERHEIDop.versieInformatie"/>
  </office:meta>
</office:document-meta>
</file>