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adastraal bekend Heeze D 3446 - Ven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-06-2025 een aanvraag omgevingsvergunning ontvangen.</text:p>
            <text:p text:style-name="common-al">Het betreft een aanvraag op locatie  Heeze D 3446 met omschrijving: Aanvraag OV voor aanleg In/uitrit - Ven Heeze" met zaaknummer <text:span text:style-name="nadrukvet">332268</text:span>.</text:p>
            <text:p text:style-name="common-al">De zaak is geregistreerd onder nummer 332268 en is aangevraagd voor de volgende onderdelen: uitweg/inr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715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5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5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32268</meta:user-defined>
    <meta:user-defined meta:name="DCTERMS.abstract">OV voor aanleg In/uitrit - Ven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kadastraal bekend Heeze D 3446 - Ven Heez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156</meta:user-defined>
    <meta:user-defined meta:name="OVERHEIDop.GmbID/DC.identifier">gmb-2025-277156</meta:user-defined>
    <meta:user-defined meta:name="OVERHEIDop.versieInformatie"/>
  </office:meta>
</office:document-meta>
</file>