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en machtiging voor ontheffingen Definitief verkeersbesluit nul-emissiezone bedrijfs- en vrachtauto’s Amsterdam 2025</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text:number>
                <text:p text:style-name="al">artikel 149 eerste lid, onder d van de Wegenverkeerswet 1994 en artikel 87 van het Reglement Verkeersregels en Verkeerstekens 1990;</text:p>
              </text:list-item>
              <text:list-item text:style-override="id1-3-2-1-1-4-2">
                <text:number>-</text:number>
                <text:p text:style-name="al">de artikelen 10:3, 10:4, eerste lid, 10:5, 10:6, eerste lid en 10:9 en 10:11 van de Algemene wet bestuursrecht;</text:p>
              </text:list-item>
              <text:list-item text:style-override="id1-3-2-1-1-4-3">
                <text:number>-</text:number>
                <text:p text:style-name="al">het Definitief verkeersbesluit nul-emissiezone bedrijfs- en vrachtauto’s Amsterdam 2025, zoals dat is vastgesteld bij besluit van 18 juni 2024, gepubliceerd op 26 juni 2024, Gemeenteblad 2024, nr. 282973; </text:p>
              </text:list-item>
              <text:list-item text:style-override="id1-3-2-1-1-4-4">
                <text:number>-</text:number>
                <text:p text:style-name="al">het Ontheffingenbeleid nul-emissiezone bedrijfs- en vrachtauto’s Amsterdam 2025, zoals dat is vastgesteld bij besluit van 18 juni 2024, gepubliceerd op 11 juli 2024, Gemeenteblad 2024, nr. 303099. </text:p>
              </text:list-item>
            </text:list>
            <text:p text:style-name="al">besluit de volgende regeling vast te stellen:</text:p>
            <text:p text:style-name="al"/>
            <text:p text:style-name="al">Besluit mandaat en machtiging voor ontheffingen Definitief verkeersbesluit nul-emissiezone bedrijfs- en vrachtauto’s Amsterda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Ontheffingenbeleid: Ontheffingenbeleid nul-emissiezone bedrijfs- en vrachtauto’s Amsterdam 2025, zoals dat is vastgesteld bij besluit van 18 juni 2024, gepubliceerd in het Gemeenteblad op 11 juli 2024, 303099;</text:p>
              </text:list-item>
              <text:list-item text:style-override="id1-3-2-2-1-3-2">
                <text:number>-</text:number>
                <text:p text:style-name="al">Dienst Wegverkeer: Dienst als bedoeld in artikel 4a van de Wegenverkeerswet 1994;</text:p>
              </text:list-item>
              <text:list-item text:style-override="id1-3-2-2-1-3-3">
                <text:number>-</text:number>
                <text:p text:style-name="al">Verkeersbesluit: Definitief verkeersbesluit nul-emissiezone bedrijfs- en vrachtauto’s Amsterdam 2025, zoals dat is vastgesteld bij besluit van 18 juni 2024, gepubliceerd in het Gemeenteblad op 26 juni 2024, nr. 282973. </text:p>
              </text:list-item>
            </text:list>
          </text:section>
          <text:section text:name="artikel_id1-3-2-2-2" text:style-name="artikel">
            <text:p text:style-name="artikel_kop_titel"><text:span text:style-name="artikel_kop_label">Artikel</text:span> <text:span text:style-name="artikel_kop_nr">2</text:span> Oontheffingsbesluiten</text:p>
            <text:p text:style-name="al">Aan de Dienst Wegverkeer wordt mandaat en machtiging verleend tot het nemen van besluiten en het verrichten van overige handelingen die verband houden met: </text:p>
            <text:list text:style-name="id1-3-2-2-2-3">
              <text:list-item text:style-override="id1-3-2-2-2-3-1">
                <text:number>a.</text:number>
                <text:p text:style-name="al">het op aanvraag nemen van een besluit om een ontheffing ten aanzien van de bij het Verkeersbesluit ingestelde nul-emissiezone, voor zover passend binnen de artikelen 3 tot en met 11 van het Ontheffingenbeleid, met inachtneming van het Ontheffingenbeleid.</text:p>
              </text:list-item>
              <text:list-item text:style-override="id1-3-2-2-2-3-2">
                <text:number>b.</text:number>
                <text:p text:style-name="al">het in ontvangst nemen van een aanvraag en voorbereiden van een besluit om een ontheffing ten aanzien van de bij het Verkeersbesluit ingestelde nul-emissiezone, voor zover passend binnen de artikelen en 12 en 13 van het Ontheffingenbeleid. </text:p>
              </text:list-item>
              <text:list-item text:style-override="id1-3-2-2-2-3-3">
                <text:number>c.</text:number>
                <text:p text:style-name="al">het ondertekenen van een besluit van de gemeente als bedoeld onder b, alsmede intrekking van een ontheffing als onder b bedoeld. </text:p>
              </text:list-item>
              <text:list-item text:style-override="id1-3-2-2-2-3-4">
                <text:number>d.</text:number>
                <text:p text:style-name="al">het intrekken van ontheffingsbesluiten op basis van het Ontheffingenbeleid genomen in mandaat door de Stedelijk directeur, cluster Ruimte en Economie van de gemeente Amsterdam in de periode van 1 juli 2024 tot 1 september 2025. </text:p>
              </text:list-item>
              <text:list-item text:style-override="id1-3-2-2-2-3-5">
                <text:number>e.</text:number>
                <text:p text:style-name="al">alle benodigde feitelijke handelingen behorend tot de onder a, b, c en d bedoelde bevoegdheden.</text:p>
              </text:list-item>
              <text:list-item text:style-override="id1-3-2-2-2-3-6">
                <text:number>f.</text:number>
                <text:p text:style-name="al">het behandelen van bezwaar- en beroepschriften gericht tegen besluiten als bedoeld onder a en d, waaronder het nemen van beslissingen op bezwaar en het instellen en behandelen van (hoger) beroep namens de mandaatgever.</text:p>
              </text:list-item>
              <text:list-item text:style-override="id1-3-2-2-2-3-7">
                <text:number>g.</text:number>
                <text:p text:style-name="al">het verwerken van de persoonsgegevens ten behoeve van de uitvoering van de hiervoor genoemde bevoegdheden en feitelijke handeling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enst Wegverkeer kan met de aan hem gemandateerde bevoegdheden, bedoeld in artikel 2, ondermandaat en 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In afwijking van het tweede lid, mag de beslissing op bezwaar niet in ondermandaat worden genomen door degene die het besluit waartegen het bezwaar is gericht, heeft genomen.</text:p>
              </text:list-item>
              <text:list-item text:style-override="id1-3-2-2-3-5">
                <text:number>4.</text:number>
                <text:p text:style-name="al">In afwijking van het tweede lid, mag de beslissing op bezwaar niet in ondermandaat worden genomen door degene die in de hiërarchische verhoudingen ressorteert onder degene die het besluit waartegen het bezwaar zich richt, heeft genomen.</text:p>
              </text:list-item>
            </text:list>
          </text:section>
          <text:section text:name="artikel_id1-3-2-2-4" text:style-name="artikel">
            <text:p text:style-name="artikel_kop_titel"><text:span text:style-name="artikel_kop_label">Artikel</text:span> <text:span text:style-name="artikel_kop_nr"> 4 </text:span> Inwerkingtreding</text:p>
            <text:p text:style-name="al">Dit besluit treedt in werking een dag na publicatie in het Gemeenteblad en werkt terug tot 1 juli 2025. </text:p>
          </text:section>
          <text:section text:name="artikel_id1-3-2-2-5" text:style-name="artikel">
            <text:p text:style-name="artikel_kop_titel"><text:span text:style-name="artikel_kop_label">Artikel</text:span> <text:span text:style-name="artikel_kop_nr"> 5 </text:span> Citeertitel</text:p>
            <text:p text:style-name="al">Dit besluit wordt aangehaald als: Besluit mandaat en machtiging voor ontheffingen nul-emissiezone bedrijfs- en vrachtauto’s Amsterdam 2025. </text:p>
          </text:section>
        </text:section>
        <text:section text:name="regeling-sluiting_id1-3-2-3" text:style-name="regeling-sluiting">
          <text:section text:name="ondertekening_id1-3-2-3-1">
            <text:p><text:span text:style-name="functie">Aldus vastgesteld in de vergadering van 17 juni 2025. </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it mandaatbesluit is genomen door het college van burgemeester en wethouders van Amsterdam, aangezien het college bevoegd is tot het verlenen van ontheffingen in het kader van de nul-emissiezone voor bedrijfs- en vrachtauto’s, alsmede tot het voeren van bezwaar- en (hoger) beroepsprocedures inzake deze ontheffingen.</text:p>
          <text:p text:style-name="al">Het mandaat wordt verleend ten behoeve van de afhandeling van aanvragen voor zogenoemde landelijke ontheffingen. Het betreft aanvragen waarop, in mandaat, voor meerdere gemeenten gelijktijdig wordt beslist. Juridisch gezien betreft het zelfstandige besluiten per gemeente, die worden gebundeld in één beschikking namens de betrokken gemeenten. De Dienst Wegverkeer (RDW) is belast met het nemen van deze besluiten en verzorgt tevens de behandeling van eventuele bezwaar- en beroepsprocedures die hieruit voortvloeien.</text:p>
          <text:p text:style-name="al"/>
          <text:p text:style-name="al">Voor aanvragen voor gemeentespecifieke ontheffingen, zoals op grond van bedrijfseconomische omstandigheden of de afwijkingsmogelijkheid (hardheidsclausule), beperkt de taak van de RDW zich tot het in ontvangst nemen en beoordelen op volledigheid van de aanvraag. De RDW zendt de aanvraag vervolgens door aan de betreffende gemeente, die het inhoudelijke besluit neemt. RDW stelt het besluit vervolgens op, ondertekent het en draagt zorg voor de verzending namens de gemeente. Voor deze categorie besluiten wordt geen mandaat verleend voor het behandelen van bezwaar- of beroepschriften. Deze bevoegdheid blijft bij de gemeente berusten.</text:p>
          <text:p text:style-name="al"/>
          <text:p text:style-name="al">Artikel 3 van het besluit voorziet in de mogelijkheid tot ondermandaat door de RDW aan haar medewerkers. Conform artikel 10:9, eerste lid, van de Algemene wet bestuursrecht is hiervoor expliciete toestemming vereist. Het ondermandaat wordt verstrekt aan verschillende functionarissen, ongeacht een hiërarchische relatie, voor zowel het nemen van primaire besluiten als het beslissen op bezwaar. Hiermee wordt voldaan aan de eisen die voortvloeien uit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15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5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5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artikel 149, eerste lid, van de Wegenverkeerswet 1994]|[1.0:c:BWBR0006622&amp;artikel=149&amp;lid=1&amp;g=2025-01-01</meta:user-defined>
    <meta:user-defined meta:name="DC.source">artikel 87 van de Reglement verkeersregels en verkeerstekens 1990 (RVV 1990)]|[1.0:c:BWBR0004825&amp;artikel=87&amp;g=2024-07-01</meta:user-defined>
    <meta:user-defined meta:name="DC.source">artikel 10:3 van de Algemene wet bestuursrecht]|[1.0:c:BWBR0005537&amp;artikel=10%3A3&amp;g=2025-04-04</meta:user-defined>
    <meta:user-defined meta:name="DC.source">artikel 10:4, eerste lid, van de Algemene wet bestuursrecht]|[1.0:c:BWBR0005537&amp;artikel=10%3A4&amp;lid=1&amp;g=2025-04-04</meta:user-defined>
    <meta:user-defined meta:name="DC.source">artikel 10:5 van de Algemene wet bestuursrecht]|[1.0:c:BWBR0005537&amp;artikel=10%3A5&amp;g=2025-04-04</meta:user-defined>
    <meta:user-defined meta:name="DC.source">artikel 10:6, eerste lid, van de Algemene wet bestuursrecht]|[1.0:c:BWBR0005537&amp;artikel=10%3A6&amp;lid=1&amp;g=2025-04-04</meta:user-defined>
    <meta:user-defined meta:name="DC.source">artikel 10:9 van de Algemene wet bestuursrecht]|[1.0:c:BWBR0005537&amp;artikel=10%3A9&amp;g=2025-04-04</meta:user-defined>
    <meta:user-defined meta:name="DC.source">artikel 10:11 van de Algemene wet bestuursrecht]|[1.0:c:BWBR0005537&amp;artikel=10%3A11&amp;g=2025-04-04</meta:user-defined>
    <meta:user-defined meta:name="DC.source">Ontheffingenbeleid nul-emissiezone bedrijfs- en vrachtauto’s Amsterdam 2025]|[https://lokaleregelgeving.overheid.nl/CVDR722264/1</meta:user-defined>
    <meta:user-defined meta:name="DCTERMS.alternative">Besluit mandaat en machtiging voor ontheffingen nul-emissiezone bedrijfs- en vrachtauto’s Amsterdam 2025</meta:user-defined>
    <dc:language>nl</dc:language>
    <meta:user-defined meta:name="OVERHEIDop.locatietype/OVERHEIDop.gebiedsmarkering">Gemeente</meta:user-defined>
    <meta:user-defined meta:name="DC.title">Besluit mandaat en machtiging voor ontheffingen Definitief verkeersbesluit nul-emissiezone bedrijfs- en vrachtauto’s Amsterdam 2025</meta:user-defined>
    <meta:user-defined meta:name="DCTERMS.W3CDTF/DCTERMS.available">2025-07-01</meta:user-defined>
    <meta:user-defined meta:name="DCTERMS.W3CDTF/OVERHEIDop.jaargang">2025</meta:user-defined>
    <meta:user-defined meta:name="OVERHEIDop.publicationIssue">277155</meta:user-defined>
    <meta:user-defined meta:name="OVERHEIDop.betreftRegeling">CVDR741155_1</meta:user-defined>
    <meta:user-defined meta:name="OVERHEIDop.GmbID/DC.identifier">gmb-2025-277155</meta:user-defined>
    <meta:user-defined meta:name="xs:date/OVERHEIDop.startdatum">2025-07-02</meta:user-defined>
    <meta:user-defined meta:name="OVERHEIDop.versieInformatie"/>
  </office:meta>
</office:document-meta>
</file>