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oetermeer – Publicatie van voornemen tot het aangaan van een intentieovereenkomst voor diverse ruimtes in de nieuwbouw aan de Velddreef 322 te Zoetermeer</text:p>
      <text:section text:name="zakelijke-mededeling_id1-3-2" text:style-name="zakelijke-mededeling">
        <text:section text:name="zakelijke-mededeling-tekst_id1-3-2-1" text:style-name="zakelijke-mededeling-tekst">
          <text:section text:name="tekst_id1-3-2-1-1" text:style-name="tekst">
            <text:p text:style-name="common-al">De gemeente Zoetermeer geeft hierbij kennis van haar voornemen tot het aangaan van een intentieovereenkomst voor diverse ruimtes ter grootte van ongeveer 800m2 in de nieuwbouw van het schoolgebouw, welke gerealiseerd zal gaan worden aan de Velddreef 322 te Zoetermeer, met gro-up Kinderopvang B.V.. </text:p>
            <text:p text:style-name="common-al">De gemeente Zoetermeer meent dat gro-up Kinderopvang B.V.de enige serieuze gegadigde is die in aanmerking komt voor het sluiten van de intentieovereenkomst voor deze ruimtes in de nieuwbouw vanwege de volgende redenen: </text:p>
            <text:list text:style-name="id1-3-2-1-1-3">
              <text:list-item text:style-override="id1-3-2-1-1-3-1">
                <text:number>–</text:number>
                <text:p text:style-name="al">gro-up Kinderopvang B.V. huurt momenteel al ruimtes in het huidige pand aan de Velddreef voor het uitoefenen van kinderopvangactiviteiten;</text:p>
              </text:list-item>
              <text:list-item text:style-override="id1-3-2-1-1-3-2">
                <text:number>–</text:number>
                <text:p text:style-name="al">gro-up Kinderopvang B.V. heeft een samenwerking met de naastgelegen school IKC de Touwladder; </text:p>
              </text:list-item>
              <text:list-item text:style-override="id1-3-2-1-1-3-3">
                <text:number>–</text:number>
                <text:p text:style-name="al">gro-up Kinderopvang B.V. heeft een jarenlange samenwerking met Stichting Unicoz onderwijsgroep, waaronder IKC de Touwladder valt, en heeft een ondertekende gezamenlijke visie op beleid voor IKC’s;</text:p>
              </text:list-item>
              <text:list-item text:style-override="id1-3-2-1-1-3-4">
                <text:number>–</text:number>
                <text:p text:style-name="al">met oog op de functie van een schoolgebouw kan slechts een beperkt aantal organisaties zich vestigen in deze ruimtes, een kinderopvangorganisatie sluit goed aan bij de functie van het gebouw. </text:p>
              </text:list-item>
            </text:list>
            <text:p text:style-name="common-al">
            <text:span text:style-name="nadrukvet">Vervaltermijn </text:span>
          </text:p>
            <text:p text:style-name="common-al"> Indien u zich niet kunt verenigen met dit voornemen tot het sluiten van een intentieovereenkomst dan dient u uiterlijk binnen 20 kalenderdagen na publicatie van dit voornemen een kort geding procedure starten bij de rechtbank ‘s-Gravenhage. Dit doet u door een dagvaarding uit te brengen aan het adres van de gemeente Zoetermeer. Als u dit niet binnen 20 kalenderdagen doet, dan vervalt het recht tegen al het voornoemde in rechte op te komen en/of daarop enige vordering tot schadevergoeding of welke andere aanspraak dan ook te baseren, althans heeft u uw rechten daarop verwerkt. </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715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5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5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Zoetermeer – Publicatie van voornemen tot het aangaan van een intentieovereenkomst voor diverse ruimtes in de nieuwbouw aan de Velddreef 322 te Zoetermeer</meta:user-defined>
    <meta:user-defined meta:name="DCTERMS.W3CDTF/DCTERMS.available">2025-06-26</meta:user-defined>
    <meta:user-defined meta:name="DCTERMS.W3CDTF/OVERHEIDop.jaargang">2025</meta:user-defined>
    <meta:user-defined meta:name="OVERHEIDop.publicationIssue">277153</meta:user-defined>
    <meta:user-defined meta:name="OVERHEIDop.GmbID/DC.identifier">gmb-2025-277153</meta:user-defined>
    <meta:user-defined meta:name="OVERHEIDop.versieInformatie"/>
  </office:meta>
</office:document-meta>
</file>