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teiger van 23 juni 2025 tot en met 7 juli 2025 ter hoogte van Padjedijk 17, 1441A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5 heeft de gemeente een aanvraag ontvangen voor het plaatsen van een steiger van 23 juni 2025 tot en met 7 juli 2025 ter hoogte van Padjedijk 17, 1441AX Purmerend. De aanvraag is geregistreerd onder zaaknummer Z2025-00002608. Dit is aangevraagd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714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4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4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608</meta:user-defined>
    <meta:user-defined meta:name="DCTERMS.abstract">Betreft: aanvraag op locatie Padjedijk thv nr 17, 1441AX Purmerend</meta:user-defined>
    <dc:language>nl</dc:language>
    <meta:user-defined meta:name="OVERHEIDop.locatietype/OVERHEIDop.gebiedsmarkering">Punt</meta:user-defined>
    <meta:user-defined meta:name="DC.title">Aanvraag vergunning voor het plaatsen van een steiger van 23 juni 2025 tot en met 7 juli 2025 ter hoogte van Padjedijk 17, 1441AX Purmeren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144</meta:user-defined>
    <meta:user-defined meta:name="OVERHEIDop.GmbID/DC.identifier">gmb-2025-277144</meta:user-defined>
    <meta:user-defined meta:name="OVERHEIDop.versieInformatie"/>
  </office:meta>
</office:document-meta>
</file>