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kapel aan voorzijde woning, Wilgenstraat 71 8021XW Zwolle [Zaaknummer 0193ESUITE9407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3-06-2025</text:p>
            <text:p text:style-name="common-al">
            <text:span text:style-name="nadrukvet">Locatie:</text:span> Wilgenstraat 71 8021XW Zwolle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0193ESUITE9407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407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714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4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4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40722025</meta:user-defined>
    <meta:user-defined meta:name="DCTERMS.abstract">het 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plaatsen dakkapel aan voorzijde woning, Wilgenstraat 71 8021XW Zwolle [Zaaknummer 0193ESUITE940722025]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41</meta:user-defined>
    <meta:user-defined meta:name="OVERHEIDop.GmbID/DC.identifier">gmb-2025-277141</meta:user-defined>
    <meta:user-defined meta:name="OVERHEIDop.versieInformatie"/>
  </office:meta>
</office:document-meta>
</file>