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pellestraat 1-3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NOORT GESTOORT Xmas Afterparty op 2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01</meta:user-defined>
    <meta:user-defined meta:name="DCTERMS.abstract">het organiseren van NOORT GESTOORT Xmas Afterparty op 25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14</meta:user-defined>
    <meta:user-defined meta:name="OVERHEIDop.GmbID/DC.identifier">gmb-2025-27714</meta:user-defined>
    <meta:user-defined meta:name="OVERHEIDop.versieInformatie"/>
  </office:meta>
</office:document-meta>
</file>