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text:list-style style:name="id1-3-2-2-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1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6-1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6-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6-1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6-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6-1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6-17-4-2">
      <text:list-level-style-bullet text:bullet-char="•" text:level="1">
        <style:list-level-properties text:min-label-width="10mm"/>
      </text:list-level-style-bullet>
    </text:list-style>
    <text:list-style style:name="id1-3-2-2-1-3-1-6-17-4-2-1">
      <text:list-level-style-bullet text:bullet-char="•" text:level="1">
        <style:list-level-properties text:min-label-width="10mm"/>
      </text:list-level-style-bullet>
    </text:list-style>
    <text:list-style style:name="id1-3-2-2-1-3-1-6-17-4-2-2">
      <text:list-level-style-bullet text:bullet-char="•" text:level="1">
        <style:list-level-properties text:min-label-width="10mm"/>
      </text:list-level-style-bullet>
    </text:list-style>
    <text:list-style style:name="id1-3-2-2-1-3-1-6-17-4-2-3">
      <text:list-level-style-bullet text:bullet-char="•" text:level="1">
        <style:list-level-properties text:min-label-width="10mm"/>
      </text:list-level-style-bullet>
    </text:list-style>
    <text:list-style style:name="id1-3-2-2-1-3-1-6-17-4-2-4">
      <text:list-level-style-bullet text:bullet-char="•" text:level="1">
        <style:list-level-properties text:min-label-width="10mm"/>
      </text:list-level-style-bullet>
    </text:list-style>
    <text:list-style style:name="id1-3-2-2-1-3-1-6-17-4-2-5">
      <text:list-level-style-bullet text:bullet-char="•" text:level="1">
        <style:list-level-properties text:min-label-width="10mm"/>
      </text:list-level-style-bullet>
    </text:list-style>
    <text:list-style style:name="id1-3-2-2-1-3-1-6-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6-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6-2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6-2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6-29-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6-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29-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29-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29-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1-4-2">
      <text:list-level-style-bullet text:bullet-char="•" text:level="1">
        <style:list-level-properties text:min-label-width="10mm"/>
      </text:list-level-style-bullet>
    </text:list-style>
    <text:list-style style:name="id1-3-2-2-1-3-1-6-31-4-2-1">
      <text:list-level-style-bullet text:bullet-char="•" text:level="1">
        <style:list-level-properties text:min-label-width="10mm"/>
      </text:list-level-style-bullet>
    </text:list-style>
    <text:list-style style:name="id1-3-2-2-1-3-1-6-31-4-2-2">
      <text:list-level-style-bullet text:bullet-char="•" text:level="1">
        <style:list-level-properties text:min-label-width="10mm"/>
      </text:list-level-style-bullet>
    </text:list-style>
    <text:list-style style:name="id1-3-2-2-1-3-1-6-31-4-2-3">
      <text:list-level-style-bullet text:bullet-char="•" text:level="1">
        <style:list-level-properties text:min-label-width="10mm"/>
      </text:list-level-style-bullet>
    </text:list-style>
  </office:automatic-styles>
  <office:body>
    <office:text>
      <text:p text:style-name="new_page_staatscourant"/>
      <text:p text:style-name="single-kop-titel">Ondermandaat van de directie Informatie &amp; Services</text:p>
      <text:section text:name="regeling_id1-3-2" text:style-name="regeling">
        <text:section text:name="aanhef_id1-3-2-1" text:style-name="aanhef">
          <text:section text:name="preambule_id1-3-2-1-1" text:style-name="preambule">
            <text:p text:style-name="al">Ondermandaat van de directie Informatie &amp; Servic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Bevoegdheid directeur (oorspronkelijk):</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 functionaris:</text:p>
                  </table:table-cell>
                  <table:table-cell table:style-name="cell_frame_all" table:number-rows-spanned="1" table:number-columns-spanned="1">
                    <text:p text:style-name="table_al">Bevoegdheid concreet</text:p>
                  </table:table-cell>
                  <table:table-cell table:style-name="cell_frame_all" table:number-rows-spanned="1" table:number-columns-spanned="1">
                    <text:p text:style-name="table_al">Bijzonderheden/</text:p>
                    <text:p text:style-name="table_al"/>
                    <text:p text:style-name="table_al">Beperkingen/</text:p>
                    <text:p text:style-name="table_al"/>
                    <text:p text:style-name="table_al">Voorwaarden:</text:p>
                  </table:table-cell>
                </table:table-row>
                <table:table-row table:style-name="row">
                  <table:table-cell table:style-name="cell_frame_all" table:number-rows-spanned="1" table:number-columns-spanned="1">
                    <text:list text:style-name="id1-3-2-2-1-3-1-6-2-1-1">
                      <text:list-item text:style-override="id1-3-2-2-1-3-1-6-2-1-1-1">
                        <text:number>1.</text:number>
                        <text:p text:style-name="table_al">
                          <text:span text:style-name="nadrukvet">Privaatrechtelijke rechtshandelingen</text:span>
                        </text:p>
                      </text:list-item>
                    </text:list>
                  </table:table-cell>
                  <table:table-cell table:style-name="cell_frame_all" table:number-rows-spanned="1" table:number-columns-spanned="1">
                    <text:p text:style-name="table_al">Art. 11 Amb</text:p>
                  </table:table-cell>
                  <table:table-cell table:style-name="cell_frame_all" table:number-rows-spanned="1" table:number-columns-spanned="1">
                    <text:p text:style-name="table_al">Afdelingshoofden, medewerkers, contractmanagers</text:p>
                  </table:table-cell>
                  <table:table-cell table:style-name="cell_frame_all" table:number-rows-spanned="1" table:number-columns-spanned="1">
                    <text:p text:style-name="table_al">Verrichten van privaatrechtelijke rechtshandelingen voor zover daarbij wel gemeentelijke middelen worden aangewend tot een maximum van €50.000</text:p>
                  </table:table-cell>
                  <table:table-cell table:style-name="cell_frame_all" table:number-rows-spanned="1" table:number-columns-spanned="1">
                    <text:p text:style-name="table_al">€ 2.500 medewerker</text:p>
                    <text:p text:style-name="table_al"/>
                    <text:p text:style-name="table_al">€ 12.000 contractmanagement</text:p>
                    <text:p text:style-name="table_al"/>
                    <text:p text:style-name="table_al">€ 25.000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11 Amb</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richten van privaatrechtelijke rechtshandelingen voor zover hierbij geen gemeentelijke middelen worden aangew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6-4-1-1">
                      <text:list-item text:style-override="id1-3-2-2-1-3-1-6-4-1-1-1">
                        <text:number>2.</text:number>
                        <text:p text:style-name="table_al">
                          <text:span text:style-name="nadrukvet">Procesvertegenwoordiging</text:span>
                        </text:p>
                      </text:list-item>
                    </text:list>
                  </table:table-cell>
                  <table:table-cell table:style-name="cell_frame_all" table:number-rows-spanned="1" table:number-columns-spanned="1">
                    <text:p text:style-name="table_al">Art. 12 Amb</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oeren van verweer in bestuursrechtelijke, strafrechtelijke en civielrechtelijke procedures, inclusief de bevoegdheid tot het verrichten van alle, het belang van de gemeente dienende proceshandelingen, inclusief de eis in reconventie bij een kort ged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het (besluiten tot het) doen van aangifte bij jegens de gemeente veroorzaakte schade en het desgewenst voegen in eventuele (straf)procedur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1-6-7-1-1">
                      <text:list-item text:style-override="id1-3-2-2-1-3-1-6-7-1-1-1">
                        <text:number>3.</text:number>
                        <text:p text:style-name="table_al">
                          <text:span text:style-name="nadrukvet">Privacy, Wet ter voorkoming van witwassen en financieren van terrorisme en Wet open overheid</text:span>
                        </text:p>
                      </text:list-item>
                    </text:list>
                  </table:table-cell>
                  <table:table-cell table:style-name="cell_frame_all" table:number-rows-spanned="1" table:number-columns-spanned="1">
                    <text:p text:style-name="table_al">Art. 13 Amb</text:p>
                  </table:table-cell>
                  <table:table-cell table:style-name="cell_frame_all" table:number-rows-spanned="1" table:number-columns-spanned="1">
                    <text:p text:style-name="table_al">Hoofd IT architectuur en informatiebeveiliging</text:p>
                  </table:table-cell>
                  <table:table-cell table:style-name="cell_frame_all" table:number-rows-spanned="1" table:number-columns-spanned="1">
                    <text:p text:style-name="table_al">
                      <text:span text:style-name="nadrukondlijn">(privacy)</text:span> het bij of krachtens de Algemene verordening gegevensbescherming bepaalde met betrekking tot de uitvoering van taken en bevoegdheden ten aanzien van de verwerking van persoonsgegevens.</text:p>
                  </table:table-cell>
                  <table:table-cell table:style-name="cell_frame_all" table:number-rows-spanned="1" table:number-columns-spanned="1">
                    <text:p text:style-name="table_al">Security offic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13 Amb</text:p>
                  </table:table-cell>
                  <table:table-cell table:style-name="cell_frame_all" table:number-rows-spanned="1" table:number-columns-spanned="1">
                    <text:p text:style-name="table_al">Hoofd IT architectuur en informatiebeveiliging</text:p>
                  </table:table-cell>
                  <table:table-cell table:style-name="cell_frame_all" table:number-rows-spanned="1" table:number-columns-spanned="1">
                    <text:p text:style-name="table_al">het identificeren van de gemeente bij het aangaan van dienstverleningscontracten overeenkomstig de <text:span text:style-name="nadrukondlijn">Wet ter voorkoming van witwassen en financieren van terrorisme</text:span>.</text:p>
                  </table:table-cell>
                  <table:table-cell table:style-name="cell_frame_all" table:number-rows-spanned="1" table:number-columns-spanned="1">
                    <text:p text:style-name="table_al">Security offic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13 Am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et nemen van besluiten in het kader van de <text:span text:style-name="nadrukondlijn">Wet open overheid</text:sp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6-10-1-1">
                      <text:list-item text:style-override="id1-3-2-2-1-3-1-6-10-1-1-1">
                        <text:number>4.</text:number>
                        <text:p text:style-name="table_al">
                          <text:span text:style-name="nadrukvet">Financiën (voor zover betreft toegekende budgetten)</text:span>
                        </text:p>
                      </text:list-item>
                    </text:list>
                  </table:table-cell>
                  <table:table-cell table:style-name="cell_frame_all" table:number-rows-spanned="1" table:number-columns-spanned="1">
                    <text:p text:style-name="table_al">Art. 14 Amb</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Uitvoering begrot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6-11-1-1">
                      <text:list-item text:style-override="id1-3-2-2-1-3-1-6-11-1-1-1">
                        <text:number>5.</text:number>
                        <text:p text:style-name="table_al">
                          <text:span text:style-name="nadrukvet">Personeelsmanagement</text:span>
                        </text:p>
                      </text:list-item>
                    </text:list>
                  </table:table-cell>
                  <table:table-cell table:style-name="cell_frame_all" table:number-rows-spanned="1" table:number-columns-spanned="1">
                    <text:p text:style-name="table_al">Art. 15 Amb</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Het uitoefenen van het personeelsmanagement, met uitzondering van benoemingen, financiële vergoedingen, eventuele sancties.</text:p>
                  </table:table-cell>
                  <table:table-cell table:style-name="cell_frame_all" table:number-rows-spanned="1" table:number-columns-spanned="1">
                    <text:p text:style-name="table_al">Zie onder.</text:p>
                  </table:table-cell>
                </table:table-row>
                <table:table-row table:style-name="row">
                  <table:table-cell table:style-name="cell_frame_all" table:number-rows-spanned="1" table:number-columns-spanned="1">
                    <text:list text:style-name="id1-3-2-2-1-3-1-6-12-1-1">
                      <text:list-item text:style-override="id1-3-2-2-1-3-1-6-12-1-1-1">
                        <text:number>6.</text:number>
                        <text:p text:style-name="table_al">
                          <text:span text:style-name="nadrukvet">Subsidies</text:span>
                        </text:p>
                      </text:list-item>
                    </text:list>
                  </table:table-cell>
                  <table:table-cell table:style-name="cell_frame_all" table:number-rows-spanned="1" table:number-columns-spanned="1">
                    <text:p text:style-name="table_al">Art. 16 Amb</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aanvragen van subsidies voor zover die dienstbaar kunnen zijn aan de gemeentelijke taakuitoef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de uitvoering van de Algemene subsidieverordening gemeente Groningen en de daarbij horende Nadere regels voor zover het subsidieverzoeken betreft op het beleidsterrein van het betreffende direc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6-14-1-1">
                      <text:list-item text:style-override="id1-3-2-2-1-3-1-6-14-1-1-1">
                        <text:number>7.</text:number>
                        <text:p text:style-name="table_al">
                          <text:span text:style-name="nadrukvet">Uitvoering van de Verordening en het Besluit Informatiebeheer</text:span>
                        </text:p>
                      </text:list-item>
                    </text:list>
                  </table:table-cell>
                  <table:table-cell table:style-name="cell_frame_all" table:number-rows-spanned="1" table:number-columns-spanned="1">
                    <text:p text:style-name="table_al">Directiemandaat</text:p>
                  </table:table-cell>
                  <table:table-cell table:style-name="cell_frame_all" table:number-rows-spanned="1" table:number-columns-spanned="1">
                    <text:p text:style-name="table_al">Hoofd Informatiebeh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1-6-15-1-1">
                      <text:list-item text:style-override="id1-3-2-2-1-3-1-6-15-1-1-1">
                        <text:number>8.</text:number>
                        <text:p text:style-name="table_al">
                          <text:span text:style-name="nadrukvet">Het voeren van en ondertekenen van correspondentie, alsmede de ondertekening van betaalopdrachten en voorschotten over de gemeentelijke bijdrage aan Groninger Archieven</text:span>
                        </text:p>
                      </text:list-item>
                    </text:list>
                  </table:table-cell>
                  <table:table-cell table:style-name="cell_frame_all" table:number-rows-spanned="1" table:number-columns-spanned="1">
                    <text:p text:style-name="table_al">Directiemandaat</text:p>
                  </table:table-cell>
                  <table:table-cell table:style-name="cell_frame_all" table:number-rows-spanned="1" table:number-columns-spanned="1">
                    <text:p text:style-name="table_al">Directeur I&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1-6-16-1-1">
                      <text:list-item text:style-override="id1-3-2-2-1-3-1-6-16-1-1-1">
                        <text:number>9.</text:number>
                        <text:p text:style-name="table_al">
                          <text:span text:style-name="nadrukvet">Uitvoering wet Basisregistratie Adressen en Gebouwen (wet BAG)</text:span>
                        </text:p>
                      </text:list-item>
                    </text:list>
                  </table:table-cell>
                  <table:table-cell table:style-name="cell_frame_all" table:number-rows-spanned="1" table:number-columns-spanned="1">
                    <text:p text:style-name="table_al">Directiemandaat</text:p>
                    <text:p text:style-name="table_al"/>
                    <text:p text:style-name="table_al">Wet BAG artikel 2</text:p>
                  </table:table-cell>
                  <table:table-cell table:style-name="cell_frame_all" table:number-rows-spanned="1" table:number-columns-spanned="1">
                    <text:p text:style-name="table_al">Afdelingshoofd, de gegevensbeheerder/applicatiebeheerder en de BAG beheerders Geo &amp; Data</text:p>
                  </table:table-cell>
                  <table:table-cell table:style-name="cell_frame_all" table:number-rows-spanned="1" table:number-columns-spanned="1">
                    <text:p text:style-name="table_al">Bijhouden van een geautomatiseerde basisregistratie adressen en gebouw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rectiemandaat</text:p>
                    <text:p text:style-name="table_al"/>
                    <text:p text:style-name="table_al">Wet BAG artikel 6</text:p>
                  </table:table-cell>
                  <table:table-cell table:style-name="cell_frame_all" table:number-rows-spanned="1" table:number-columns-spanned="1">
                    <text:p text:style-name="table_al">Afdelingshoofd, de gegevensbeheerder/applicatiebeheerder en de BAG beheerders Geo &amp; Data</text:p>
                  </table:table-cell>
                  <table:table-cell table:style-name="cell_frame_all" table:number-rows-spanned="1" table:number-columns-spanned="1">
                    <text:p text:style-name="table_al">Het indelen van het grondgebied in:</text:p>
                    <text:list text:style-name="id1-3-2-2-1-3-1-6-17-4-2">
                      <text:list-item text:style-override="id1-3-2-2-1-3-1-6-17-4-2-1">
                        <text:number>•</text:number>
                        <text:p text:style-name="table_al">1 of meerdere woonplaatsen</text:p>
                      </text:list-item>
                      <text:list-item text:style-override="id1-3-2-2-1-3-1-6-17-4-2-2">
                        <text:number>•</text:number>
                        <text:p text:style-name="table_al">Vaststellen openbare ruimte</text:p>
                      </text:list-item>
                      <text:list-item text:style-override="id1-3-2-2-1-3-1-6-17-4-2-3">
                        <text:number>•</text:number>
                        <text:p text:style-name="table_al">Nummeraanduidingen vaststellen voor verblijfsobjecten, stand- en ligplaatsen</text:p>
                      </text:list-item>
                      <text:list-item text:style-override="id1-3-2-2-1-3-1-6-17-4-2-4">
                        <text:number>•</text:number>
                        <text:p text:style-name="table_al">De afbakening van panden, verblijfsobjecten, stand- en ligplaatsen.</text:p>
                      </text:list-item>
                      <text:list-item text:style-override="id1-3-2-2-1-3-1-6-17-4-2-5">
                        <text:number>•</text:number>
                        <text:p text:style-name="table_al">en het registreren van alle besluiten in de LV B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rectiemandaat</text:p>
                    <text:p text:style-name="table_al">Wet BAG artikel 39</text:p>
                  </table:table-cell>
                  <table:table-cell table:style-name="cell_frame_all" table:number-rows-spanned="1" table:number-columns-spanned="1">
                    <text:p text:style-name="table_al">De BAG beheerders Geo &amp; Data</text:p>
                  </table:table-cell>
                  <table:table-cell table:style-name="cell_frame_all" table:number-rows-spanned="1" table:number-columns-spanned="1">
                    <text:p text:style-name="table_al">Het registreren en waar nodig onderzoeken van objecten en/of hun attribu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rectiemandaat</text:p>
                  </table:table-cell>
                  <table:table-cell table:style-name="cell_frame_all" table:number-rows-spanned="1" table:number-columns-spanned="1">
                    <text:p text:style-name="table_al">De BAG beheerders</text:p>
                    <text:p text:style-name="table_al"/>
                    <text:p text:style-name="table_al">Gegevensbeheerders/applicatiebeheerders en landmeetkundige buitendienst Geo &amp; Data</text:p>
                  </table:table-cell>
                  <table:table-cell table:style-name="cell_frame_all" table:number-rows-spanned="1" table:number-columns-spanned="1">
                    <text:p text:style-name="table_al">Het uitvoeren en verwerken van mutatiesignaleringen om vergunningsvrij en/of illegale bouw op te spo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AG artikel 8</text:p>
                  </table:table-cell>
                  <table:table-cell table:style-name="cell_frame_all" table:number-rows-spanned="1" table:number-columns-spanned="1">
                    <text:p text:style-name="table_al">Landmeetkundige buitendienst Geo &amp; Data</text:p>
                  </table:table-cell>
                  <table:table-cell table:style-name="cell_frame_all" table:number-rows-spanned="1" table:number-columns-spanned="1">
                    <text:p text:style-name="table_al">Vaststelling van de definitieve geometrie van panden en verblijfsobjec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AG artikel 10</text:p>
                  </table:table-cell>
                  <table:table-cell table:style-name="cell_frame_all" table:number-rows-spanned="1" table:number-columns-spanned="1">
                    <text:p text:style-name="table_al">Afdelingshoofd, de gegevensbeheerder/applicatiebeheerder, landmeetkundige buitendienst en de BAG beheerders Geo &amp; Data</text:p>
                    <text:p text:style-name="table_al"/>
                    <text:p text:style-name="table_al">Inspecteurs VTH en de modelleurs/taxateurs van het NBK</text:p>
                  </table:table-cell>
                  <table:table-cell table:style-name="cell_frame_all" table:number-rows-spanned="1" table:number-columns-spanned="1">
                    <text:p text:style-name="table_al">Het opmaken van documenten tot het signaleren van een wijziging in de feitelijke situatie die van invloed is op de basisregistratie opgenomen gegeven en die niet voortvloeit uit een krachtens de wet aangewezen brondocumen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6-22-1-1">
                      <text:list-item text:style-override="id1-3-2-2-1-3-1-6-22-1-1-1">
                        <text:number>10.</text:number>
                        <text:p text:style-name="table_al">
                          <text:span text:style-name="nadrukvet">Inschrijven besluiten op basis van de Wet Kenbaarheid publiekrechtelijke beperkingen onroerende zaken in de landelijke BRK-PB.</text:span>
                        </text:p>
                      </text:list-item>
                    </text:list>
                  </table:table-cell>
                  <table:table-cell table:style-name="cell_frame_all" table:number-rows-spanned="1" table:number-columns-spanned="1">
                    <text:p text:style-name="table_al">Directiemandaat</text:p>
                    <text:p text:style-name="table_al"/>
                    <text:p text:style-name="table_al">Wet WKPB artikel 15</text:p>
                  </table:table-cell>
                  <table:table-cell table:style-name="cell_frame_all" table:number-rows-spanned="1" table:number-columns-spanned="1">
                    <text:p text:style-name="table_al">WKPB beheerders</text:p>
                    <text:p text:style-name="table_al"> Geo &amp; Data</text:p>
                  </table:table-cell>
                  <table:table-cell table:style-name="cell_frame_all" table:number-rows-spanned="1" table:number-columns-spanned="1">
                    <text:p text:style-name="table_al">Inschrijven van de besluiten in de BRK-PB (Basisregistratie Kadaster – publiekrechtelijke beperking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6-23-1-1">
                      <text:list-item text:style-override="id1-3-2-2-1-3-1-6-23-1-1-1">
                        <text:number>11.</text:number>
                        <text:p text:style-name="table_al">
                          <text:span text:style-name="nadrukvet">Uitvoering Wet basisregistratie grootschalige topografie (BGT)</text:span>
                        </text:p>
                      </text:list-item>
                    </text:list>
                  </table:table-cell>
                  <table:table-cell table:style-name="cell_frame_all" table:number-rows-spanned="1" table:number-columns-spanned="1">
                    <text:p text:style-name="table_al">Directiemandaat</text:p>
                    <text:p text:style-name="table_al"/>
                    <text:p text:style-name="table_al">Wet BGT artikel 11</text:p>
                  </table:table-cell>
                  <table:table-cell table:style-name="cell_frame_all" table:number-rows-spanned="1" table:number-columns-spanned="1">
                    <text:p text:style-name="table_al">BGT-beheerder</text:p>
                    <text:p text:style-name="table_al"> Geo&amp;Data</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kel 20 Wet B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GT artikel 12</text:p>
                  </table:table-cell>
                  <table:table-cell table:style-name="cell_frame_all" table:number-rows-spanned="1" table:number-columns-spanned="1">
                    <text:p text:style-name="table_al">BGT-beheerder</text:p>
                    <text:p text:style-name="table_al"> Geo&amp;Data</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GT artikel 13</text:p>
                  </table:table-cell>
                  <table:table-cell table:style-name="cell_frame_all" table:number-rows-spanned="1" table:number-columns-spanned="1">
                    <text:p text:style-name="table_al">BGT-beheerder</text:p>
                    <text:p text:style-name="table_al"> Geo&amp;Data</text:p>
                  </table:table-cell>
                  <table:table-cell table:style-name="cell_frame_all" table:number-rows-spanned="1" table:number-columns-spanned="1">
                    <text:p text:style-name="table_al">het voldoen aan de kwaliteitseisen, gesteld in de catalogus als bedoeld in artikel 4 van de Wet BGT, bij het geografisch gegeven als bedoeld in artikel 11 van de Wet B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GT artikel 14</text:p>
                  </table:table-cell>
                  <table:table-cell table:style-name="cell_frame_all" table:number-rows-spanned="1" table:number-columns-spanned="1">
                    <text:p text:style-name="table_al">BGT-beheerder</text:p>
                    <text:p text:style-name="table_al"> Geo&amp;Data</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GT artikel 27 en 28</text:p>
                  </table:table-cell>
                  <table:table-cell table:style-name="cell_frame_all" table:number-rows-spanned="1" table:number-columns-spanned="1">
                    <text:p text:style-name="table_al">BGT-beheerder</text:p>
                    <text:p text:style-name="table_al"> Geo&amp;Data</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GT artikel 30</text:p>
                  </table:table-cell>
                  <table:table-cell table:style-name="cell_frame_all" table:number-rows-spanned="1" table:number-columns-spanned="1">
                    <text:p text:style-name="table_al">BGT-beheerder</text:p>
                    <text:p text:style-name="table_al"> Geo&amp;Data</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6-29-1-1">
                      <text:list-item text:style-override="id1-3-2-2-1-3-1-6-29-1-1-1">
                        <text:number>12.</text:number>
                        <text:p text:style-name="table_al">
                          <text:span text:style-name="nadrukvet">Uitvoering Wet Basisregistratie Ondergrond (BRO)</text:span>
                        </text:p>
                      </text:list-item>
                    </text:list>
                  </table:table-cell>
                  <table:table-cell table:style-name="cell_frame_all" table:number-rows-spanned="1" table:number-columns-spanned="1">
                    <text:p text:style-name="table_al">Directiemandaat</text:p>
                    <text:p text:style-name="table_al"/>
                    <text:p text:style-name="table_al">Artikel 9</text:p>
                    <text:p text:style-name="table_al">Wet BRO</text:p>
                  </table:table-cell>
                  <table:table-cell table:style-name="cell_frame_all" table:number-rows-spanned="1" table:number-columns-spanned="1">
                    <text:p text:style-name="table_al">BRO-coördinator</text:p>
                    <text:p text:style-name="table_al"/>
                    <text:p text:style-name="table_al">Geo&amp;Data </text:p>
                  </table:table-cell>
                  <table:table-cell table:style-name="cell_frame_all" table:number-rows-spanned="1" table:number-columns-spanned="1">
                    <text:p text:style-name="table_al">Het aanleveren van een brondocument met betrekking tot de ondergrond van Nederland of het continentaal plat aan Onze Minister, zoals bedoeld in artikel 9 van de Wet Basisregistratie Ondergrond.</text:p>
                  </table:table-cell>
                  <table:table-cell table:style-name="cell_frame_all" table:number-rows-spanned="1" table:number-columns-spanned="1">
                    <text:p text:style-name="table_al">Elektronisch en binnen 20 werkdagen na:</text:p>
                    <text:list text:style-name="id1-3-2-2-1-3-1-6-29-5-2">
                      <text:list-item text:style-override="id1-3-2-2-1-3-1-6-29-5-2-1">
                        <text:number>a.</text:number>
                        <text:p text:style-name="table_al">de dagtekening van het in het brondocument opgenomen besluit;</text:p>
                      </text:list-item>
                    </text:list>
                    <text:list text:style-name="id1-3-2-2-1-3-1-6-29-5-3">
                      <text:list-item text:style-override="id1-3-2-2-1-3-1-6-29-5-3-1">
                        <text:number>b.</text:number>
                        <text:p text:style-name="table_al">de dag waarop de in het brondocument opgenomen rechterlijke uitspraak onherroepelijk is geworden, of</text:p>
                      </text:list-item>
                    </text:list>
                    <text:list text:style-name="id1-3-2-2-1-3-1-6-29-5-4">
                      <text:list-item text:style-override="id1-3-2-2-1-3-1-6-29-5-4-1">
                        <text:number>c.</text:number>
                        <text:p text:style-name="table_al">de dagtekening van ontvangst van het brondocument indien het brondocument geen besluit of rechterlijke uitspraak beva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2</text:p>
                    <text:p text:style-name="table_al">Wet BRO</text:p>
                  </table:table-cell>
                  <table:table-cell table:style-name="cell_frame_all" table:number-rows-spanned="1" table:number-columns-spanned="1">
                    <text:p text:style-name="table_al">BRO-coördinator</text:p>
                    <text:p text:style-name="table_al"/>
                    <text:p text:style-name="table_al">Geo&amp;Data</text:p>
                  </table:table-cell>
                  <table:table-cell table:style-name="cell_frame_all" table:number-rows-spanned="1" table:number-columns-spanned="1">
                    <text:p text:style-name="table_al">Het opnieuw aanleveren van een brondocument aan Onze Minister als op grond van artikel 12, eerste lid van de Wet Basisregistratie Ondergrond een brondocument is teruggezonden, zoals bedoeld in artikel 12, tweede lid van de Wet Basisregistratie Ondergrond.</text:p>
                  </table:table-cell>
                  <table:table-cell table:style-name="cell_frame_all" table:number-rows-spanned="1" table:number-columns-spanned="1">
                    <text:p text:style-name="table_al">Binnen vier werkdagen na ontvangst van dat brondocument overeenkomstig de bij of krachtens de artikelen 9, vierde lid, en 10 gestelde ei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0</text:p>
                    <text:p text:style-name="table_al">Wet BRO</text:p>
                  </table:table-cell>
                  <table:table-cell table:style-name="cell_frame_all" table:number-rows-spanned="1" table:number-columns-spanned="1">
                    <text:p text:style-name="table_al">BRO-coördinator</text:p>
                    <text:p text:style-name="table_al"/>
                    <text:p text:style-name="table_al">Geo&amp;Data</text:p>
                  </table:table-cell>
                  <table:table-cell table:style-name="cell_frame_all" table:number-rows-spanned="1" table:number-columns-spanned="1">
                    <text:p text:style-name="table_al">Het zoals bedoeld in artikel 30 van de Wet Basisregistratie Ondergrond:</text:p>
                    <text:list text:style-name="id1-3-2-2-1-3-1-6-31-4-2">
                      <text:list-item text:style-override="id1-3-2-2-1-3-1-6-31-4-2-1">
                        <text:number>•</text:number>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list-item>
                      <text:list-item text:style-override="id1-3-2-2-1-3-1-6-31-4-2-2">
                        <text:number>•</text:number>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list-item>
                      <text:list-item text:style-override="id1-3-2-2-1-3-1-6-31-4-2-3">
                        <text:number>•</text:number>
                        <text:p text:style-name="table_al">aan Onze Minister doen van het verzoek om het authentiek model tussentijds te actualiseren.</text:p>
                      </text:list-item>
                    </text:list>
                  </table:table-cell>
                  <table:table-cell table:style-name="cell_frame_all" table:number-rows-spanned="1" table:number-columns-spanned="1">
                    <text:p text:style-name="table_al">Voor wat betreft het verzoek aan Onze Minister om het authentiek model tussentijds te actualiseren alleen indien de noodzaak daartoe dringend aanwezig is.</text:p>
                    <text:p text:style-name="table_al"/>
                    <text:p text:style-name="table_al">Met inachtneming van artikel 4.1 van het Besluit BRO (uitzonderingen op de terugmeldpl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3 Wet BRO</text:p>
                  </table:table-cell>
                  <table:table-cell table:style-name="cell_frame_all" table:number-rows-spanned="1" table:number-columns-spanned="1">
                    <text:p text:style-name="table_al">BRO-coördinator</text:p>
                    <text:p text:style-name="table_al"/>
                    <text:p text:style-name="table_al">Geo&amp;Data</text:p>
                  </table:table-cell>
                  <table:table-cell table:style-name="cell_frame_all" table:number-rows-spanned="1" table:number-columns-spanned="1">
                    <text:p text:style-name="table_al">Het, voor zover dat ingevolge artikel 33, tweede lid noodzakelijk is, onderzoeken van het authentieke gegeven en het verstrekken van de resultaten van het nader onderzoek, aan Onze Minister, zoals bedoeld in artikel 33, derde lid van de Wet Basisregistratie Ondergrond.</text:p>
                  </table:table-cell>
                  <table:table-cell table:style-name="cell_frame_all" table:number-rows-spanned="1" table:number-columns-spanned="1">
                    <text:p text:style-name="table_al">Zo spoedig mogelijk, maar niet later dan veertien weken na ontvangst van de mel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40 Wet BRO</text:p>
                  </table:table-cell>
                  <table:table-cell table:style-name="cell_frame_all" table:number-rows-spanned="1" table:number-columns-spanned="1">
                    <text:p text:style-name="table_al">BRO-coördinator</text:p>
                    <text:p text:style-name="table_al"/>
                    <text:p text:style-name="table_al">Geo&amp;Data</text:p>
                  </table:table-cell>
                  <table:table-cell table:style-name="cell_frame_all" table:number-rows-spanned="1" table:number-columns-spanned="1">
                    <text:p text:style-name="table_al">Het aan Onze Minister ter inschrijving aanbieden van een krachtens artikel 9, eerste lid,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 zoals bedoeld in artikel 40, eerste lid van de Wet Basisregistratie Ondergrond.</text:p>
                  </table:table-cell>
                  <table:table-cell table:style-name="cell_frame_all" table:number-rows-spanned="1" table:number-columns-spanned="1">
                    <text:p text:style-name="table_al">Uiterlijk tot vijf jaar na genoemd tijd</text:p>
                  </table:table-cell>
                </table:table-row>
              </table:table>
              <text:p text:style-name="table_bottom"/>
            </text:section>
            <text:p text:style-name="al"/>
            <text:p text:style-name="al">
            <text:span text:style-name="nadrukcur">Toelichting personeelsmanagement:</text:span>
          </text:p>
            <text:p text:style-name="al">
            <text:span text:style-name="nadrukcur">Dit artikel beoogt alle handelingen te omvatten die horen bij de normale verhoudingen tussen leidinggevende en “zijn/haar” werknemers. Niet limitatief: functionerings- en beoordelingsgesprekken, verlofzaken. Expliciet (eveneens niet limitatief): vallen hier niet onder: wijziging inschaling functies, financiële vergoedingen en beloningen, sanctiebesluiten in welke vorm dan ook.</text:span>
          </text:p>
          </text:section>
        </text:section>
        <text:section text:name="regeling-sluiting_id1-3-2-3" text:style-name="regeling-sluiting">
          <text:section text:name="ondertekening_id1-3-2-3-1">
            <text:p><text:span text:style-name="functie">Vastgesteld door:</text:span></text:p>
          </text:section>
          <text:section text:name="ondertekening_id1-3-2-3-2">
            <text:p><text:span text:style-name="functie">Directeur Informatie &amp; Services</text:span></text:p>
          </text:section>
          <text:section text:name="ondertekening_id1-3-2-3-3">
            <text:p><text:span text:style-name="functie">A. Bakker</text:span></text:p>
          </text:section>
          <text:section text:name="ondertekening_id1-3-2-3-4">
            <text:p><text:span text:style-name="functie">Datum vaststelling: 17 juni 2025</text:span></text:p>
          </text:section>
          <text:section text:name="ondertekening_id1-3-2-3-5">
            <text:p><text:span text:style-name="functie">Dit ondermandaat treedt in werking de dag na bekendmaking met gelijktijdige intrekking van het Ondermandaat van de directie Informatie &amp; Services vastgesteld op 1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13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3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3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ndermandaat van de directie Informatie &amp; Services</meta:user-defined>
    <dc:language>nl</dc:language>
    <meta:user-defined meta:name="OVERHEIDop.locatietype/OVERHEIDop.gebiedsmarkering">Gemeente</meta:user-defined>
    <meta:user-defined meta:name="DC.title">Ondermandaat van de directie Informatie &amp; Services</meta:user-defined>
    <meta:user-defined meta:name="DCTERMS.W3CDTF/DCTERMS.available">2025-06-26</meta:user-defined>
    <meta:user-defined meta:name="DCTERMS.W3CDTF/OVERHEIDop.jaargang">2025</meta:user-defined>
    <meta:user-defined meta:name="OVERHEIDop.publicationIssue">277137</meta:user-defined>
    <meta:user-defined meta:name="OVERHEIDop.betreftRegeling">CVDR741153_1</meta:user-defined>
    <meta:user-defined meta:name="OVERHEIDop.GmbID/DC.identifier">gmb-2025-277137</meta:user-defined>
    <meta:user-defined meta:name="xs:date/OVERHEIDop.startdatum">2025-06-27</meta:user-defined>
    <meta:user-defined meta:name="OVERHEIDop.versieInformatie"/>
  </office:meta>
</office:document-meta>
</file>