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e intrekking op aanvraag het bouwen van 3 groepsaccommodaties 2022-020285, Hexelseweg 80, 7688RZ Daarle</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5 een besluit genomen op de aanvraag met zaaknummer Z2025-00001577 voor het bouwen van 3 groepsaccommodaties 2022-020285, gedeeltelijke intrekking op de locatie Hexelseweg 80, 7688RZ Daarle. De vergunning is ingetrokken voor 2 van de 3 groepsaccomodatie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1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7</meta:user-defined>
    <meta:user-defined meta:name="DCTERMS.abstract">Betreft: Beschikking ambtshalve op locatie Hexelseweg 80, 7688RZ Daarle</meta:user-defined>
    <dc:language>nl</dc:language>
    <meta:user-defined meta:name="OVERHEIDop.locatietype/OVERHEIDop.gebiedsmarkering">Punt</meta:user-defined>
    <meta:user-defined meta:name="DC.title">Kennisgeving besluit gedeeltelijke intrekking op aanvraag het bouwen van 3 groepsaccommodaties 2022-020285, Hexelseweg 80, 7688RZ Daarle</meta:user-defined>
    <meta:user-defined meta:name="DCTERMS.W3CDTF/DCTERMS.available">2025-06-26</meta:user-defined>
    <meta:user-defined meta:name="DCTERMS.W3CDTF/OVERHEIDop.jaargang">2025</meta:user-defined>
    <meta:user-defined meta:name="OVERHEIDop.publicationIssue">277133</meta:user-defined>
    <meta:user-defined meta:name="OVERHEIDop.GmbID/DC.identifier">gmb-2025-277133</meta:user-defined>
    <meta:user-defined meta:name="OVERHEIDop.versieInformatie"/>
  </office:meta>
</office:document-meta>
</file>