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zonnepanelen op het dak van de woning, Westgracht 31 1781N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stgracht 31 1781NE Den Helder, plaatsen van zonnepanelen op het dak van de woning</text:p>
            <text:p text:style-name="common-al">Verzenddatum: 24-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71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5</meta:user-defined>
    <meta:user-defined meta:name="DCTERMS.abstract">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zonnepanelen op het dak van de woning, Westgracht 31 1781NE Den Helder</meta:user-defined>
    <meta:user-defined meta:name="DCTERMS.W3CDTF/DCTERMS.available">2025-06-26</meta:user-defined>
    <meta:user-defined meta:name="DCTERMS.W3CDTF/OVERHEIDop.jaargang">2025</meta:user-defined>
    <meta:user-defined meta:name="OVERHEIDop.publicationIssue">277130</meta:user-defined>
    <meta:user-defined meta:name="OVERHEIDop.GmbID/DC.identifier">gmb-2025-277130</meta:user-defined>
    <meta:user-defined meta:name="OVERHEIDop.versieInformatie"/>
  </office:meta>
</office:document-meta>
</file>