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41-H 1071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twee benedenwoningen a/d Frans van Mierisstraat 41/H-43/H door dubbel uitbouw en daaronder kelderbak met koekoeken voor en achter (betreft bouwtechnische component behorend bij de aanvraag met Zaaknummer: Z2025-012482 en DSO-nummer 2025032300224 ingediend 23 maart 2025)</text:p>
            <text:p text:style-name="common-al">Zaakadres: Frans van Mierisstraat 41-H 1071RK Amsterdam</text:p>
            <text:p text:style-name="common-al">Datum ontvangst: 09-06-2025</text:p>
            <text:p text:style-name="common-al">Zaaknummer: Z2025-024754</text:p>
            <text:p text:style-name="common-al">DSO-nummer: 20250609003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12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2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2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54</meta:user-defined>
    <meta:user-defined meta:name="DCTERMS.abstract">vergroten van twee benedenwoningen a/d Frans van Mierisstraat 41/H-43/H door dubbel uitbouw en daaronder kelderbak met koekoeken voor en ach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van Mierisstraat 41-H 1071RK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27</meta:user-defined>
    <meta:user-defined meta:name="OVERHEIDop.GmbID/DC.identifier">gmb-2025-277127</meta:user-defined>
    <meta:user-defined meta:name="OVERHEIDop.versieInformatie"/>
  </office:meta>
</office:document-meta>
</file>