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Hereweg 47 t/m 51 9725A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</text:span>
            <text:span text:style-name="nadrukvet">Hereweg 47 t/m 51 9725AB</text:span>
            <text:span text:style-name="nadrukvet"> te Groningen  </text:span>
          </text:p>
            <text:p text:style-name="common-al">
            
          </text:p>
            <text:p text:style-name="common-al">De gemeente Groningen heeft op 20-06-2025 een melding sloopwerkzaamheden ontvangen voor het verwijderen van asbest  aan Hereweg 47 t/m 51 9725AB te Groningen  , dossiernummer GRN-000205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12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5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, Hereweg 47 t/m 51 9725AB te Groningen</meta:user-defined>
    <meta:user-defined meta:name="OVERHEIDop.datumEindeReactietermijn">2025-08-07</meta:user-defined>
    <meta:user-defined meta:name="OVERHEIDop.terinzageleggingBG">https://groningen.lokalebekendmakingen.nl/case/1:9822:126910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23</meta:user-defined>
    <meta:user-defined meta:name="OVERHEIDop.GmbID/DC.identifier">gmb-2025-277123</meta:user-defined>
    <meta:user-defined meta:name="OVERHEIDop.versieInformatie"/>
  </office:meta>
</office:document-meta>
</file>