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oese Meerlaan 56, 4465AM Goes - Aanvraag omgevingsvergunning voor het verbouwen van de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3 juni 2025 een aanvraag hebben ontvangen voor een omgevingsvergunning op de locatie Goese Meerlaan 56, 4465AM Goes. De aanvraag is geregistreerd onder zaaknummer Z2025-00001570. De aanvraag betreft:</text:p>
            <text:p text:style-name="common-al">het verbouwen van de woning</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77122</text:span><text:line-break/><text:date style:data-style-name="dag" text:fixed="true" text:date-value="2025-06-26"/><text:line-break/><text:date style:data-style-name="jaar" text:fixed="true" text:date-value="2025-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7122</text:span><text:date style:data-style-name="nicedate" text:fixed="true" text:date-value="202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7122</text:span><text:date style:data-style-name="nicedate" text:fixed="true" text:date-value="2025-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570</meta:user-defined>
    <meta:user-defined meta:name="DCTERMS.abstract">Goese Meerlaan 56, 4465AM Goes - Aanvraag omgevingsvergunning voor het verbouwen van de woning</meta:user-defined>
    <dc:language>nl</dc:language>
    <meta:user-defined meta:name="OVERHEIDop.locatietype/OVERHEIDop.gebiedsmarkering">Vlak</meta:user-defined>
    <meta:user-defined meta:name="DC.title">Goese Meerlaan 56, 4465AM Goes - Aanvraag omgevingsvergunning voor het verbouwen van de woning</meta:user-defined>
    <meta:user-defined meta:name="DCTERMS.W3CDTF/DCTERMS.available">2025-06-26</meta:user-defined>
    <meta:user-defined meta:name="DCTERMS.W3CDTF/OVERHEIDop.jaargang">2025</meta:user-defined>
    <meta:user-defined meta:name="OVERHEIDop.publicationIssue">277122</meta:user-defined>
    <meta:user-defined meta:name="OVERHEIDop.GmbID/DC.identifier">gmb-2025-277122</meta:user-defined>
    <meta:user-defined meta:name="OVERHEIDop.versieInformatie"/>
  </office:meta>
</office:document-meta>
</file>