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F. De Voer-Polman uit Apeldoorn voor het organiseren van de jaarlijkse Kermis Dodewaar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15 januari 2025 </text:p>
            <text:p text:style-name="common-al">voor V.O.F. De Voer-Polman uit Apeldoorn voor het organiseren van de jaarlijkse Kermis Dodewaard 2025 op het Dorpsplein in Dodewaard van 2 tot 5 april 2025 van 13:30 tot 22:30 uur (APV artikel 2.10 en 2.25, Evenementenbeleidsregels en Beleidsregel Tijdelijke Reclame).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7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O.F. De Voer-Polman uit Apeldoorn voor het organiseren van de jaarlijkse Kermis Dodewaard 2025</meta:user-defined>
    <meta:user-defined meta:name="DCTERMS.W3CDTF/DCTERMS.available">2025-01-23</meta:user-defined>
    <meta:user-defined meta:name="DCTERMS.W3CDTF/OVERHEIDop.jaargang">2025</meta:user-defined>
    <meta:user-defined meta:name="OVERHEIDop.publicationIssue">27712</meta:user-defined>
    <meta:user-defined meta:name="OVERHEIDop.GmbID/DC.identifier">gmb-2025-27712</meta:user-defined>
    <meta:user-defined meta:name="OVERHEIDop.versieInformatie"/>
  </office:meta>
</office:document-meta>
</file>