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taande schuur aan Buurt II 24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bestaande schuur op locatie Buurt II 24, 1156BC Mark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augustus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1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bestaande schuur aan Buurt II 24 te Mark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19</meta:user-defined>
    <meta:user-defined meta:name="OVERHEIDop.GmbID/DC.identifier">gmb-2025-277119</meta:user-defined>
    <meta:user-defined meta:name="OVERHEIDop.versieInformatie"/>
  </office:meta>
</office:document-meta>
</file>