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tatenlaan 15, 4931K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5 een besluit genomen op de aanvraag met zaaknummer Z2024-00000694 voor de renovatie van de kadeconstructie voor WSV Geertruidenberg op locatie Statenlaan 15, 4931K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augustus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711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94</meta:user-defined>
    <meta:user-defined meta:name="DCTERMS.abstract">Betreft: beschikking op aanvraag op locatie Statenlaan 15, 4931KB Geertruidenbe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beschikking op aanvraag, Statenlaan 15, 4931KB Geertruidenbe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114</meta:user-defined>
    <meta:user-defined meta:name="OVERHEIDop.GmbID/DC.identifier">gmb-2025-277114</meta:user-defined>
    <meta:user-defined meta:name="OVERHEIDop.versieInformatie"/>
  </office:meta>
</office:document-meta>
</file>