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ellen Weer 25, 1566 LS Assendelft - het bouwen van dakkapellen op de voor-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70 - het bouwen van dakkapellen op de voor-en achterzijde van de woning -  - op de locatie Nellen Weer 25, 1566 LS Assendelft</text:p>
            <text:p text:style-name="common-al">Aanvraag ontvangen: 1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1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70</meta:user-defined>
    <dc:language>nl</dc:language>
    <meta:user-defined meta:name="OVERHEIDop.locatietype/OVERHEIDop.gebiedsmarkering">Punt</meta:user-defined>
    <meta:user-defined meta:name="DC.title">Aanvraag omgevingsvergunning - Nellen Weer 25, 1566 LS Assendelft - het bouwen van dakkapellen op de voor-en achterzijde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11</meta:user-defined>
    <meta:user-defined meta:name="OVERHEIDop.GmbID/DC.identifier">gmb-2025-277111</meta:user-defined>
    <meta:user-defined meta:name="OVERHEIDop.versieInformatie"/>
  </office:meta>
</office:document-meta>
</file>