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15, 6225 DA Maastricht. Kennisgeving nieuwe aanvraag omgevingsvergunning, De aanleg van 2 nieuwe padelbanen naast 3 al bestaand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95</text:p>
            <text:p text:style-name="common-al">
            <text:span text:style-name="nadrukvet">Severenstraat 215, 6225 DA Maastricht</text:span>
          </text:p>
            <text:p text:style-name="common-al">
            <text:span text:style-name="nadrukvet">De aanleg van 2 nieuwe padelbanen naast 3 al bestaande padelbanen</text:span>
          </text:p>
            <text:p text:style-name="common-al"/>
            <text:p text:style-name="common-al">
            <text:span text:style-name="nadrukvet">Datum ontvangst aanvraag:</text:span> 23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10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0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45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everenstraat 215, 6225 DA Maastricht. Kennisgeving nieuwe aanvraag omgevingsvergunning, De aanleg van 2 nieuwe padelbanen naast 3 al bestaande padelban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05</meta:user-defined>
    <meta:user-defined meta:name="OVERHEIDop.GmbID/DC.identifier">gmb-2025-277105</meta:user-defined>
    <meta:user-defined meta:name="OVERHEIDop.versieInformatie"/>
  </office:meta>
</office:document-meta>
</file>