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Groene Zoom 6, 2411 SL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19 juni 2025 een melding ontvangen voor het houden van een festiviteit op de locatie Groene Zoom 6, 2411 SL Bodegraven.</text:p>
            <text:p text:style-name="common-al">Deze melding gaat over de Algemene Plaatselijke Verordening van de gemeente Bodegraven-Reeuwijk.</text:p>
            <text:p text:style-name="common-al">De festiviteit wordt gehouden op 28 juni 2025 van 11:00 uur t/m 20:00 uur.</text:p>
            <text:p text:style-name="common-al">De melding heeft kenmerk 2025-00013813.</text:p>
            <text:p text:style-name="common-al">Tegen deze melding kunt u geen bezwaar of beroep instellen. De document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710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0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0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3813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Groene Zoom 6, 2411 SL Bodegrav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04</meta:user-defined>
    <meta:user-defined meta:name="OVERHEIDop.GmbID/DC.identifier">gmb-2025-277104</meta:user-defined>
    <meta:user-defined meta:name="OVERHEIDop.versieInformatie"/>
  </office:meta>
</office:document-meta>
</file>