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udsbloemstraat 9-1 1015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interne trap en het realiseren van twee buitenunits hybride warmtepompen op de balkons aan de achterzijde </text:p>
            <text:p text:style-name="common-al">Besluit: verleend</text:p>
            <text:p text:style-name="common-al">Besluit verzonden op: 23-06-2025</text:p>
            <text:p text:style-name="common-al">Zaakadres: Goudsbloemstraat 9-1 1015JJ Amsterdam</text:p>
            <text:p text:style-name="common-al">Zaaknummer: Z2025-012079</text:p>
            <text:p text:style-name="common-al">DSO-nummer: 20250318017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207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10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0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0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79</meta:user-defined>
    <meta:user-defined meta:name="DCTERMS.abstract">plaatsen van een interne trap en het realiseren van twee buitenunits hybride warmtepompen op de balkons aan de achterzijd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oudsbloemstraat 9-1 1015JJ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103</meta:user-defined>
    <meta:user-defined meta:name="OVERHEIDop.GmbID/DC.identifier">gmb-2025-277103</meta:user-defined>
    <meta:user-defined meta:name="OVERHEIDop.versieInformatie"/>
  </office:meta>
</office:document-meta>
</file>