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bedrijfserf aan Overleek 10, 10A, 10B en 1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bedrijfserf op locatie Overleek 10, 10A, 10B en 11 in Monnickendam, kadastraal MNK00 F 468. Het betreft de volgende activiteit(en):</text:p>
            <text:list text:style-name="id1-3-2-1-1-2">
              <text:list-item text:style-override="id1-3-2-1-1-2-1">
                <text:number>-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1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het bedrijfserf aan Overleek 10, 10A, 10B en 11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0</meta:user-defined>
    <meta:user-defined meta:name="OVERHEIDop.GmbID/DC.identifier">gmb-2025-277100</meta:user-defined>
    <meta:user-defined meta:name="OVERHEIDop.versieInformatie"/>
  </office:meta>
</office:document-meta>
</file>