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isoleren van de woning, vervangen van bestaande kozijnen, bouwen van een nieuw bijgebouw aan Wielstraat 11, 4251 XG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isoleren van de woning, vervangen van bestaande kozijnen, bouwen van een nieuw bijgebouw aan Wielstraat 11, 4251 XG Werkendam (2024-0467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12-2024. De gemeente neemt daarover waarschijnlijk voor 20-02-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735</meta:user-defined>
    <meta:user-defined meta:name="DCTERMS.abstract">isoleren van de woning, vervangen van bestaande kozijnen, bouwen van een nieuw bijgebouw</meta:user-defined>
    <dc:language>nl</dc:language>
    <meta:user-defined meta:name="OVERHEIDop.locatietype/OVERHEIDop.gebiedsmarkering">Punt</meta:user-defined>
    <meta:user-defined meta:name="DC.title">Gemeente Altena - Aanvraag vergunning voor isoleren van de woning, vervangen van bestaande kozijnen, bouwen van een nieuw bijgebouw aan Wielstraat 11, 4251 XG Werkendam</meta:user-defined>
    <meta:user-defined meta:name="DCTERMS.W3CDTF/DCTERMS.available">2025-01-02</meta:user-defined>
    <meta:user-defined meta:name="DCTERMS.W3CDTF/OVERHEIDop.jaargang">2025</meta:user-defined>
    <meta:user-defined meta:name="OVERHEIDop.publicationIssue">2771</meta:user-defined>
    <meta:user-defined meta:name="OVERHEIDop.GmbID/DC.identifier">gmb-2025-2771</meta:user-defined>
    <meta:user-defined meta:name="OVERHEIDop.versieInformatie"/>
  </office:meta>
</office:document-meta>
</file>