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rein aan de Landsmeerderdijk naast de Kadoelenbrug 1035P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skatepark</text:p>
            <text:p text:style-name="common-al">Zaakadres: terrein aan de Landsmeerderdijk naast de Kadoelenbrug 1035PX</text:p>
            <text:p text:style-name="common-al">Datum ontvangst: 22-04-2025</text:p>
            <text:p text:style-name="common-al">Zaaknummer: Z2025-017538</text:p>
            <text:p text:style-name="common-al">DSO-nummer: 20250422017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09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9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9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7538</meta:user-defined>
    <meta:user-defined meta:name="DCTERMS.abstract">realiseren van een skatep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rein aan de Landsmeerderdijk naast de Kadoelenbrug 1035PX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94</meta:user-defined>
    <meta:user-defined meta:name="OVERHEIDop.GmbID/DC.identifier">gmb-2025-277094</meta:user-defined>
    <meta:user-defined meta:name="OVERHEIDop.versieInformatie"/>
  </office:meta>
</office:document-meta>
</file>