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antelzorgunit, Nijverdalseweg (voorlopig adres) 52a 8106AD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5</text:p>
            <text:p text:style-name="common-al">
            <text:span text:style-name="nadrukvet">Locatie:</text:span> Nijverdalseweg (voorlopig adres) 52a 8106AD Mariënheem</text:p>
            <text:p text:style-name="common-al">
            <text:span text:style-name="nadrukvet">Zaakomschrijving:</text:span> het plaatsen van een mantelzorgunit</text:p>
            <text:p text:style-name="common-al">
            <text:span text:style-name="nadrukvet">Zaaknummer:</text:span> 0177ESUITE3441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441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441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709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9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9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44142025</meta:user-defined>
    <meta:user-defined meta:name="DCTERMS.abstract">het plaatsen van een mantelzorg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mantelzorgunit, Nijverdalseweg (voorlopig adres) 52a 8106AD Mariënhee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90</meta:user-defined>
    <meta:user-defined meta:name="OVERHEIDop.GmbID/DC.identifier">gmb-2025-277090</meta:user-defined>
    <meta:user-defined meta:name="OVERHEIDop.versieInformatie"/>
  </office:meta>
</office:document-meta>
</file>