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72 Kiel-Windeweer, Verlenging beslistermijn omgevingsvergunning (reguliere procedure) 1952149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Dorpsstraat 172, 9605 PE Kiel-Windeweer, voor het bouwen van een woning, ingediend op 30 oktober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0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172 Kiel-Windeweer, Verlenging beslistermijn omgevingsvergunning (reguliere procedure) 19521491623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09</meta:user-defined>
    <meta:user-defined meta:name="OVERHEIDop.GmbID/DC.identifier">gmb-2025-27709</meta:user-defined>
    <meta:user-defined meta:name="OVERHEIDop.versieInformatie"/>
  </office:meta>
</office:document-meta>
</file>