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uitbreiden van een woning, Dorpsstraat 2, 7948 BR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uitbreiden van een woning aan de Dorpsstraat 2, 7948 BR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06-2025. We nemen over de aanvraag waarschijnlijk voor 18-08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708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8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8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0019</meta:user-defined>
    <dc:language>nl</dc:language>
    <meta:user-defined meta:name="OVERHEIDop.locatietype/OVERHEIDop.gebiedsmarkering">Punt</meta:user-defined>
    <meta:user-defined meta:name="DC.title">Aanvraag omgevingsvergunning regulier, het uitbreiden van een woning, Dorpsstraat 2, 7948 BR Nijeve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88</meta:user-defined>
    <meta:user-defined meta:name="OVERHEIDop.GmbID/DC.identifier">gmb-2025-277088</meta:user-defined>
    <meta:user-defined meta:name="OVERHEIDop.versieInformatie"/>
  </office:meta>
</office:document-meta>
</file>