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Hasselsestraat 29 5575CG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735</text:p>
            <text:p text:style-name="common-al">Ontvangstdatum aanvraag: 23-06-2025</text:p>
            <text:p text:style-name="common-al">Plaats/adres: Hasselsestraat 29 5575CG Luyksgestel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708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3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Hasselsestraat 29 5575CG Luyksgest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87</meta:user-defined>
    <meta:user-defined meta:name="OVERHEIDop.GmbID/DC.identifier">gmb-2025-277087</meta:user-defined>
    <meta:user-defined meta:name="OVERHEIDop.versieInformatie"/>
  </office:meta>
</office:document-meta>
</file>