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brengen van nieuwe dakplaten aan Buitenlaan 1, 4281 NX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brengen van nieuwe dakplaten aan Buitenlaan 1, 4281 NX Andel (2025-02048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5. De gemeente neemt daarover waarschijnlijk voor 14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708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480</meta:user-defined>
    <meta:user-defined meta:name="DCTERMS.abstract">het aanbrengen van nieuwe dakplaten</meta:user-defined>
    <dc:language>nl</dc:language>
    <meta:user-defined meta:name="OVERHEIDop.locatietype/OVERHEIDop.gebiedsmarkering">Punt</meta:user-defined>
    <meta:user-defined meta:name="DC.title">Gemeente Altena - Aanvraag vergunning voor het aanbrengen van nieuwe dakplaten aan Buitenlaan 1, 4281 NX And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83</meta:user-defined>
    <meta:user-defined meta:name="OVERHEIDop.GmbID/DC.identifier">gmb-2025-277083</meta:user-defined>
    <meta:user-defined meta:name="OVERHEIDop.versieInformatie"/>
  </office:meta>
</office:document-meta>
</file>