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Ald-Meiers Partij</text:span>
          </text:p>
            <text:p text:style-name="common-al">
            
          </text:p>
            <text:p text:style-name="common-al">Burgemeester van de gemeente Waadhoeke heeft 23 juni 2025 een besluit genomen op de aanvraag met zaaknummer 2025-124873. Het besluit betreft het organiseren van de Ald-Meiers Partij op 26 juli 2025 van 09:00 uur tot 02:00 uur op het kaatsveld aan de Feikemastraat in Hitzum en bij het dorpshuis op het adres Kerkbuurt 4 in Hitzu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707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7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7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24873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72</meta:user-defined>
    <meta:user-defined meta:name="OVERHEIDop.GmbID/DC.identifier">gmb-2025-277072</meta:user-defined>
    <meta:user-defined meta:name="OVERHEIDop.versieInformatie"/>
  </office:meta>
</office:document-meta>
</file>