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rouwersgracht 246-H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 naar zelfstandige bedrijfsruimte</text:p>
            <text:p text:style-name="common-al">Besluit: vergunningsvrij</text:p>
            <text:p text:style-name="common-al">Besluit verzonden op: 23-06-2025</text:p>
            <text:p text:style-name="common-al">Zaakadres: Brouwersgracht 246-H 1013HE Amsterdam</text:p>
            <text:p text:style-name="common-al">Zaaknummer: Z2025-012004</text:p>
            <text:p text:style-name="common-al">DSO-nummer: 2025031701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0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04</meta:user-defined>
    <meta:user-defined meta:name="DCTERMS.abstract">omzetten van berging naar zelfstandige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rouwersgracht 246-H 1013HE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71</meta:user-defined>
    <meta:user-defined meta:name="OVERHEIDop.GmbID/DC.identifier">gmb-2025-277071</meta:user-defined>
    <meta:user-defined meta:name="OVERHEIDop.versieInformatie"/>
  </office:meta>
</office:document-meta>
</file>