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mentierstraat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ni 2025 heeft de gemeente een aanvraag ontvangen voor het wijzigen van de reeds verleende vergunning Z2024-00002358  op locatie Parmentierstraat 10 in Bussum. De aanvraag is geregistreerd onder zaaknummer Z2025-000011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70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97</meta:user-defined>
    <meta:user-defined meta:name="DCTERMS.abstract">Betreft: Aanvraag op locatie Parmentierstraat 10 in Bussum</meta:user-defined>
    <dc:language>nl</dc:language>
    <meta:user-defined meta:name="OVERHEIDop.locatietype/OVERHEIDop.gebiedsmarkering">Vlak</meta:user-defined>
    <meta:user-defined meta:name="DC.title">Aanvraag omgevingsvergunning Parmentierstraat 10 in Buss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70</meta:user-defined>
    <meta:user-defined meta:name="OVERHEIDop.GmbID/DC.identifier">gmb-2025-277070</meta:user-defined>
    <meta:user-defined meta:name="OVERHEIDop.versieInformatie"/>
  </office:meta>
</office:document-meta>
</file>