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door Drinkhuis Piet de Leeuw ten behoeve van het Jan Haring weekend 2025 van vrijdag 4 juli tot en met 6 juli aan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de burgemeester besloten om op grond van de Algemene plaatselijke verordening Waterland 2021 een Evenementenvergunning te verlenen voor: </text:p>
            <text:p text:style-name="common-al">Het organiseren en houden van het evenement door Drinkhuis Piet de Leeuw t.b.v. Jan Haring weekend 2025 van vrijdag 4 juli t/m 6 juli op het adres Haringburgwal 3 in Monnickendam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0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door Drinkhuis Piet de Leeuw ten behoeve van het Jan Haring weekend 2025 van vrijdag 4 juli tot en met 6 juli aan Haringburgwal 3 te Monnic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67</meta:user-defined>
    <meta:user-defined meta:name="OVERHEIDop.GmbID/DC.identifier">gmb-2025-277067</meta:user-defined>
    <meta:user-defined meta:name="OVERHEIDop.versieInformatie"/>
  </office:meta>
</office:document-meta>
</file>