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peren Vis en Eterij Bob&amp;Co ten behoevevn het Jan Haring Weekend 2025 op 6 juli 2025 ter hoogte van Havenstraat 1 en 3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de Koperen Vis en Eterij Bob&amp;Co op 6 juli 2025 t.b.v. Jan Haring Weekend 2025 </text:p>
            <text:p text:style-name="common-al">De gemeente Waterland heeft besloten een evenementenvergunning af te geven voor de Koperen Vis en Eterij Bob&amp;Co t.b.v. Jan Haring Weekend 2025, t.h.v. Havenstraat 1 en 34 in Monnickendam.</text:p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evenement;</text:p>
              </text:list-item>
              <text:list-item text:style-override="id1-3-2-1-1-4-2">
                <text:number>•</text:number>
                <text:p text:style-name="al">Produceren van geluid.</text:p>
              </text:list-item>
            </text:list>
            <text:p text:style-name="common-al">Het besluit is verzonden op 25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0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Koperen Vis en Eterij Bob&amp;Co ten behoevevn het Jan Haring Weekend 2025 op 6 juli 2025 ter hoogte van Havenstraat 1 en 34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62</meta:user-defined>
    <meta:user-defined meta:name="OVERHEIDop.GmbID/DC.identifier">gmb-2025-277062</meta:user-defined>
    <meta:user-defined meta:name="OVERHEIDop.versieInformatie"/>
  </office:meta>
</office:document-meta>
</file>