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vrijstaande woning met zelfstandige inwoning, Melderstraat 16 en 16a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ontvangen waarvoor geen vergunningsplicht geldt voor de locatie Melderstraat 16 en 16a, 6942NK Didam. De melding is geregistreerd onder zaaknummer Z2025-00001057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70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57</meta:user-defined>
    <meta:user-defined meta:name="DCTERMS.abstract">Betreft: melding op locatie Melderstraat 16 en 16a, 6942NK Didam</meta:user-defined>
    <dc:language>nl</dc:language>
    <meta:user-defined meta:name="OVERHEIDop.locatietype/OVERHEIDop.gebiedsmarkering">Vlak</meta:user-defined>
    <meta:user-defined meta:name="DC.title">Melding het bouwen van een vrijstaande woning met zelfstandige inwoning, Melderstraat 16 en 16a, 6942NK Di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61</meta:user-defined>
    <meta:user-defined meta:name="OVERHEIDop.GmbID/DC.identifier">gmb-2025-277061</meta:user-defined>
    <meta:user-defined meta:name="OVERHEIDop.versieInformatie"/>
  </office:meta>
</office:document-meta>
</file>