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By Lev, Kesteren voor het organiseren van de op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januari 2025 </text:p>
            <text:p text:style-name="common-al">voor Brasserie By Lev, Hoofdstraat 27a, 4041 AA Kesteren voor het organiseren van de opening van de Brasserie op 1 februari 2025 van 10:00 tot 22:00 uur in De locatie, op terras en op parkeerterrein voor genoemd adres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7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By Lev, Kesteren voor het organiseren van de opening</meta:user-defined>
    <meta:user-defined meta:name="DCTERMS.W3CDTF/DCTERMS.available">2025-01-23</meta:user-defined>
    <meta:user-defined meta:name="DCTERMS.W3CDTF/OVERHEIDop.jaargang">2025</meta:user-defined>
    <meta:user-defined meta:name="OVERHEIDop.publicationIssue">27706</meta:user-defined>
    <meta:user-defined meta:name="OVERHEIDop.GmbID/DC.identifier">gmb-2025-27706</meta:user-defined>
    <meta:user-defined meta:name="OVERHEIDop.versieInformatie"/>
  </office:meta>
</office:document-meta>
</file>