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loterweg 1,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 met een kwaliteit boven de interventiewaarde bodemkwaliteit.</text:p>
            <text:p text:style-name="common-al">Aanvrager: Schiphol Nederland B.V.</text:p>
            <text:p text:style-name="common-al">Zaaknummer: 13877812</text:p>
            <text:p text:style-name="common-al">DSO nummer: 2025061200420</text:p>
            <text:p text:style-name="common-al">Ontvangstdatum melding: 12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05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graven bodem - Sloterweg 1, Badhoevedor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51</meta:user-defined>
    <meta:user-defined meta:name="OVERHEIDop.GmbID/DC.identifier">gmb-2025-277051</meta:user-defined>
    <meta:user-defined meta:name="OVERHEIDop.versieInformatie"/>
  </office:meta>
</office:document-meta>
</file>