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een tijdelijke accommodatie voor een peuterstartgroep t/m 2031 op de locatie Sumatra 120, 2721GT te Zoetermeer, ingekomen op 23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5 is een aanvraag omgevingsvergunning ontvangen voor een tijdelijke accommodatie voor een peuterstartgroep t/m 2031  (Opa) op locatie Sumatra 120, 2721GT te Zoetermeer. De aanvraag is geregistreerd onder zaaknummer 2025-085827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70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5827</meta:user-defined>
    <meta:user-defined meta:name="DCTERMS.abstract">tijdelijke accommodatie voor een peuterstartgroep op locatie Sumatra 120 t/m 2031 (Op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een tijdelijke accommodatie voor een peuterstartgroep t/m 2031 op de locatie Sumatra 120, 2721GT te Zoetermeer, ingekomen op 23-06-202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47</meta:user-defined>
    <meta:user-defined meta:name="OVERHEIDop.GmbID/DC.identifier">gmb-2025-277047</meta:user-defined>
    <meta:user-defined meta:name="OVERHEIDop.versieInformatie"/>
  </office:meta>
</office:document-meta>
</file>