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ecreatiegebied Rhederlaag, nabij Rivierweg 1 te Lathum het schenken van zwak-alcoholische dranken tijdens Dreamfields op 5-7-2025 van 13.00 tot 00.1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0089 voor een ontheffing Alcoholwet op locatie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70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89</meta:user-defined>
    <dc:language>nl</dc:language>
    <meta:user-defined meta:name="OVERHEIDop.locatietype/OVERHEIDop.gebiedsmarkering">Punt</meta:user-defined>
    <meta:user-defined meta:name="DC.title">Kennisgeving besluit op aanvraag ontheffing Alcoholwet Recreatiegebied Rhederlaag, nabij Rivierweg 1 te Lathum het schenken van zwak-alcoholische dranken tijdens Dreamfields op 5-7-2025 van 13.00 tot 00.15 uu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4</meta:user-defined>
    <meta:user-defined meta:name="OVERHEIDop.GmbID/DC.identifier">gmb-2025-277044</meta:user-defined>
    <meta:user-defined meta:name="OVERHEIDop.versieInformatie"/>
  </office:meta>
</office:document-meta>
</file>