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Jan Haring Summer fair (markt) ten behoeve van het Jan Haring weekend 2025 op vrijdag 4 juli op de Gooische kaai en Schulpzan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burgemeester besloten om op grond van de Algemene plaatselijke verordening Waterland 2021 een Evenementenvergunning te verlenen voor: </text:p>
            <text:p text:style-name="common-al">Het organiseren en houden van het evenement Jan Haring Summer fair (markt) t.b.v. Jan Haring weekend 2025 op vrijdag 4 juli tussen 12:00 en 18:00 uur op de Gooische kaai en Schulpzand in Monnickendam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0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Jan Haring Summer fair (markt) ten behoeve van het Jan Haring weekend 2025 op vrijdag 4 juli op de Gooische kaai en Schulpzand te Monnic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43</meta:user-defined>
    <meta:user-defined meta:name="OVERHEIDop.GmbID/DC.identifier">gmb-2025-277043</meta:user-defined>
    <meta:user-defined meta:name="OVERHEIDop.versieInformatie"/>
  </office:meta>
</office:document-meta>
</file>