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36 101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eerste verdieping ten behoeve van de kantoorfunctie</text:p>
            <text:p text:style-name="common-al">Besluit: verleend</text:p>
            <text:p text:style-name="common-al">Besluit verzonden op: 23-06-2025</text:p>
            <text:p text:style-name="common-al">Zaakadres: Herengracht 436 1017BZ Amsterdam</text:p>
            <text:p text:style-name="common-al">Zaaknummer: Z2025-006663</text:p>
            <text:p text:style-name="common-al">DSO-nummer: 20250214005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66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663</meta:user-defined>
    <meta:user-defined meta:name="DCTERMS.abstract">realiseren van een muurdoorbraak op de eerste verdieping ten behoeve van de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36 1017BZ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42</meta:user-defined>
    <meta:user-defined meta:name="OVERHEIDop.GmbID/DC.identifier">gmb-2025-277042</meta:user-defined>
    <meta:user-defined meta:name="OVERHEIDop.versieInformatie"/>
  </office:meta>
</office:document-meta>
</file>