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ouwen van een vrijstaande woning met berging, Schaapsdrift 27, 7037CJ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is een melding ontvangen waarvoor geen vergunningsplicht geldt voor de locatie Schaapsdrift 27, 7037CJ Beek. De melding is geregistreerd onder zaaknummer Z2025-00001055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ouwac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704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55</meta:user-defined>
    <meta:user-defined meta:name="DCTERMS.abstract">Betreft: melding op locatie Schaapsdrift 27, 7037CJ Beek</meta:user-defined>
    <dc:language>nl</dc:language>
    <meta:user-defined meta:name="OVERHEIDop.locatietype/OVERHEIDop.gebiedsmarkering">Vlak</meta:user-defined>
    <meta:user-defined meta:name="DC.title">Melding het bouwen van een vrijstaande woning met berging, Schaapsdrift 27, 7037CJ Bee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40</meta:user-defined>
    <meta:user-defined meta:name="OVERHEIDop.GmbID/DC.identifier">gmb-2025-277040</meta:user-defined>
    <meta:user-defined meta:name="OVERHEIDop.versieInformatie"/>
  </office:meta>
</office:document-meta>
</file>