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een vlonder boven water aan de achterkant van de woning  op het perceel Kikkerbeet 19, 3824 WS Amersfoort, Verzoeklocatie 2025061701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vlonder boven water aan de achterkant van de woning  op het perceel Kikkerbeet 19, 3824 WS Amersfoort, Verzoeklocatie 2025061701324</text:span>
          </text:p>
            <text:p text:style-name="common-al">De Gemeente Amersfoort heeft op 17-06-2025 een aanvraag voor een omgevingsvergunning ontvangen voor het bouwen van een vlonder boven water aan de achterkant van de woning  op het perceel Kikkerbeet 19, 3824 WS Amersfoort, Verzoeklocatie 2025061701324, met kenmerk CLZ-0002619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2-08-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03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3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3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191</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oor het bouwen van een vlonder boven water aan de achterkant van de woning  op het perceel Kikkerbeet 19, 3824 WS Amersfoort, Verzoeklocatie 2025061701324</meta:user-defined>
    <meta:user-defined meta:name="DCTERMS.W3CDTF/DCTERMS.available">2025-06-26</meta:user-defined>
    <meta:user-defined meta:name="DCTERMS.W3CDTF/OVERHEIDop.jaargang">2025</meta:user-defined>
    <meta:user-defined meta:name="OVERHEIDop.publicationIssue">277038</meta:user-defined>
    <meta:user-defined meta:name="OVERHEIDop.GmbID/DC.identifier">gmb-2025-277038</meta:user-defined>
    <meta:user-defined meta:name="OVERHEIDop.versieInformatie"/>
  </office:meta>
</office:document-meta>
</file>