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3 bomen in het Tuinpark Sloterdijkermeer</text:p>
            <text:p text:style-name="common-al">Zaakadres: Sloterdijkerweg 20 1014CB Amsterdam</text:p>
            <text:p text:style-name="common-al">Datum ontvangst: 23-05-2025</text:p>
            <text:p text:style-name="common-al">Zaaknummer: Z2025-022606</text:p>
            <text:p text:style-name="common-al">DSO-nummer: 2025052300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0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606</meta:user-defined>
    <meta:user-defined meta:name="DCTERMS.abstract">(KAP) - Het vellen van 3 bomen in het Tuinpark Sloterdijk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dijkerweg 20 1014CB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36</meta:user-defined>
    <meta:user-defined meta:name="OVERHEIDop.GmbID/DC.identifier">gmb-2025-277036</meta:user-defined>
    <meta:user-defined meta:name="OVERHEIDop.versieInformatie"/>
  </office:meta>
</office:document-meta>
</file>