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esZondig en Math HuijtsKermesMaondig op het Europaplein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ni 2025 een besluit genomen op de aanvraag Evenementenvergunning met zaaknummer Z2025-00005006 voor Kermes-Zondag en de "Math Huijts Kermesmaondig 2025" op 29 juni en 30 juni 2025 op het Europaplein in Hulsberg.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0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006</meta:user-defined>
    <meta:user-defined meta:name="DCTERMS.abstract">Betreft: Beschikking op aanvraag op locatie het Europaplein in Hulsber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KermesZondig en Math HuijtsKermesMaondig op het Europaplein in Hulsberg</meta:user-defined>
    <meta:user-defined meta:name="DCTERMS.W3CDTF/DCTERMS.available">2025-06-26</meta:user-defined>
    <meta:user-defined meta:name="DCTERMS.W3CDTF/OVERHEIDop.jaargang">2025</meta:user-defined>
    <meta:user-defined meta:name="OVERHEIDop.publicationIssue">277034</meta:user-defined>
    <meta:user-defined meta:name="OVERHEIDop.GmbID/DC.identifier">gmb-2025-277034</meta:user-defined>
    <meta:user-defined meta:name="OVERHEIDop.versieInformatie"/>
  </office:meta>
</office:document-meta>
</file>